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 aan Espeterweg 0 naast nr.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2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december 2024. De gemeente Barneveld neemt daarover waarschijnlijk binnen 8 weken na 9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278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8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8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aan Espeterweg 0 naast nr. 9 Barnevel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88</meta:user-defined>
    <meta:user-defined meta:name="OVERHEIDop.GmbID/DC.identifier">gmb-2024-522788</meta:user-defined>
    <meta:user-defined meta:name="OVERHEIDop.versieInformatie"/>
  </office:meta>
</office:document-meta>
</file>