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wynswei 30, 9245HG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4 heeft de gemeente een melding ontvangen voor activiteiten waarvoor geen vergunningplicht geldt op de locatie Swynswei 30, 9245HG Nij Beets. De melding is geregistreerd onder zaaknummer Z2024-00006055. De melding betreft:</text:p>
            <text:p text:style-name="common-al">ophogen weilandperceel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2278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8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8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05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Swynswei 30, 9245HG Nij Beets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85</meta:user-defined>
    <meta:user-defined meta:name="OVERHEIDop.GmbID/DC.identifier">gmb-2024-522785</meta:user-defined>
    <meta:user-defined meta:name="OVERHEIDop.versieInformatie"/>
  </office:meta>
</office:document-meta>
</file>