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restauaratie van de voorgevel aan Hoevelakenseweg 89 Ter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225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9 december 2024. De gemeente Barneveld neemt daarover waarschijnlijk binnen 8 weken na 9 december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22784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784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784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restauaratie van de voorgevel aan Hoevelakenseweg 89 Terschuur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784</meta:user-defined>
    <meta:user-defined meta:name="OVERHEIDop.GmbID/DC.identifier">gmb-2024-522784</meta:user-defined>
    <meta:user-defined meta:name="OVERHEIDop.versieInformatie"/>
  </office:meta>
</office:document-meta>
</file>