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elsumseweg 6 Bennekom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5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278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8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8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elsumseweg 6 Bennekom, het verwijderen van asbesthoudend materiaal.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783</meta:user-defined>
    <meta:user-defined meta:name="OVERHEIDop.GmbID/DC.identifier">gmb-2024-522783</meta:user-defined>
    <meta:user-defined meta:name="OVERHEIDop.versieInformatie"/>
  </office:meta>
</office:document-meta>
</file>