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chterveldseweg 11 Barneveld, het kappen van 7 popul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december 2024</text:p>
            <text:p text:style-name="common-al">Zaaknummer 2024W0185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77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chterveldseweg 11 Barneveld, het kappen van 7 populieren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74</meta:user-defined>
    <meta:user-defined meta:name="OVERHEIDop.GmbID/DC.identifier">gmb-2024-522774</meta:user-defined>
    <meta:user-defined meta:name="OVERHEIDop.versieInformatie"/>
  </office:meta>
</office:document-meta>
</file>