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landsweg 3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bben wij een aanvraag ontvangen voor het plaatsen van een dakkapel op de locatie Nieuwlandsweg 37 in Rijssen. De aanvraag is geregistreerd onder zaaknummer Z2024-000032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277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7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7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80</meta:user-defined>
    <meta:user-defined meta:name="DCTERMS.abstract">Nieuwlandsweg 37 in Rijss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Nieuwlandsweg 37 in Rijss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770</meta:user-defined>
    <meta:user-defined meta:name="OVERHEIDop.GmbID/DC.identifier">gmb-2024-522770</meta:user-defined>
    <meta:user-defined meta:name="OVERHEIDop.versieInformatie"/>
  </office:meta>
</office:document-meta>
</file>