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Meent 3 en 6 te Breukelen - het vernieuwen meerpalen en nieuwe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meerpalen en nieuwe steigers op de locatie De Meent 3 en 6 te Breukelen.</text:p>
            <text:p text:style-name="common-al">Datum besluit: 6 december 2024</text:p>
            <text:p text:style-name="common-al">Zaaknummer: Z2024-00001857</text:p>
            <text:p text:style-name="common-al">U kunt bezwaar maken tot en met 21 januari 2025</text:p>
            <text:p text:style-name="common-al">
            <text:span text:style-name="nadrukvet">Inzien</text:span>
          </text:p>
            <text:p text:style-name="common-al">U kunt de documenten met zaaknummer Z2024-00001857 tot 21 januari 2025 inzien. Dit kan via de knop 'Bekijk documenten' aan de linkerkant van deze pagina, onder het kopje 'Extra informatie'. U kunt ook de link jeleefomgeving.nl/inzien/823214527/3e1b373e-b6f8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276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7</meta:user-defined>
    <meta:user-defined meta:name="DCTERMS.abstract">Betreft: Beschikking op aanvraag op locatie De Meent 3 en 6 t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Meent 3 en 6 te Breukelen - het vernieuwen meerpalen en nieuwe steigers</meta:user-defined>
    <meta:user-defined meta:name="OVERHEIDop.datumEindeReactietermijn">2025-01-21</meta:user-defined>
    <meta:user-defined meta:name="OVERHEIDop.terinzageleggingBG">https://jeleefomgeving.nl/inzien/823214527/3e1b373e-b6f8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66</meta:user-defined>
    <meta:user-defined meta:name="OVERHEIDop.GmbID/DC.identifier">gmb-2024-522766</meta:user-defined>
    <meta:user-defined meta:name="OVERHEIDop.versieInformatie"/>
  </office:meta>
</office:document-meta>
</file>