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drijfshal met bovenwoning en het aanleggen van een inrit aan Heersdijk 4 en 4A 5688NW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0-12-2024 een omgevingsvergunning verleend. De gemeente geeft hiermee toestemming voor het bouwen van een bedrijfshal met bovenwoning en het aanleggen van een inrit aan Heersdijk 4 en 4A 5688NW Oirschot. Het kenmerk van de gemeente voor deze zaak is 08235682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2276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6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6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82356824</meta:user-defined>
    <meta:user-defined meta:name="DCTERMS.abstract">bouwen van een bedrijfshal met bovenwoning en het aanleggen van een inrit</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bedrijfshal met bovenwoning en het aanleggen van een inrit aan Heersdijk 4 en 4A 5688NW Oirschot</meta:user-defined>
    <meta:user-defined meta:name="DCTERMS.W3CDTF/DCTERMS.available">2024-12-12</meta:user-defined>
    <meta:user-defined meta:name="DCTERMS.W3CDTF/OVERHEIDop.jaargang">2024</meta:user-defined>
    <meta:user-defined meta:name="OVERHEIDop.publicationIssue">522763</meta:user-defined>
    <meta:user-defined meta:name="OVERHEIDop.GmbID/DC.identifier">gmb-2024-522763</meta:user-defined>
    <meta:user-defined meta:name="OVERHEIDop.versieInformatie"/>
  </office:meta>
</office:document-meta>
</file>