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Evenwichtstraat 6, 1561 ZC Krommenie - functiewijziging en legalisatie van diverse ingre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9102 - functiewijziging en legalisatie van diverse ingrepen  -  - op de locatie Evenwichtstraat 6, 1561 ZC Krommenie</text:p>
            <text:p text:style-name="common-al">Besluit verzonden: 10-12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0-12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2761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6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6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102</meta:user-defined>
    <dc:language>nl</dc:language>
    <meta:user-defined meta:name="OVERHEIDop.locatietype/OVERHEIDop.gebiedsmarkering">Punt</meta:user-defined>
    <meta:user-defined meta:name="DC.title">Verleende omgevingsvergunning - Evenwichtstraat 6, 1561 ZC Krommenie - functiewijziging en legalisatie van diverse ingrep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761</meta:user-defined>
    <meta:user-defined meta:name="OVERHEIDop.GmbID/DC.identifier">gmb-2024-522761</meta:user-defined>
    <meta:user-defined meta:name="OVERHEIDop.versieInformatie"/>
  </office:meta>
</office:document-meta>
</file>