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76c6e91-1e81-4afe-b6b7-4df2e7fcc9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Het handhaven van de inrichting van 7 parkeervakken voor vergunninghouders aan de Watercipres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handhaven van de inrichting van 7 parkeervakken voor vergunninghouders aan de Watercipresstraat te Almere Stad</text:p>
            <text:p text:style-name="al">Steller:  H. Bakkum</text:p>
            <text:p text:style-name="al">Afdeling:  Stadsruimte</text:p>
            <text:p text:style-name="al">Nummer:  16904922     Datum: 31 januar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p het parkeerterrein van de Watercipresstraat heeft een kraamhouder een vergunning om een bloemenkraam te mogen plaatsen op 3 parkeervakken, van woensdag t/m zaterdag.</text:p>
            <text:p text:style-name="common-al">Op 4 andere parkeervakken staan vergunninghouders met daarbij verkeersbord E9 met onderbord “standplaats, 4 parkeerplaatsen vrijhouden, ma t/m zo van 06 tot 22 h” .</text:p>
            <text:p text:style-name="common-al">Er zijn parkeerdrukmetingen uitgevoerd. De parkeerdruk op 4 verschillende dagen en tijden is dusdanig laag dat door deze vakken te reserveren de parkeerdruk niet te hoog wordt.</text:p>
            <text:p text:style-name="common-al"/>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ruimte voor de standhouders en het voorkomen van geparkeerde auto’s op de stand locaties.</text:p>
            <text:p text:style-name="common-al"/>
            <text:p text:style-name="tussenkopcur">Is het gewenst om:</text:p>
            <text:p text:style-name="common-al">Handhaven van de aanwezige inrichting van 7 parkeervakken ten behoeve van vergunninghouders.</text:p>
            <text:p text:style-name="tussenkopcur">Motivering:</text:p>
            <text:p text:style-name="common-al">Door het handhaven van de inrichting van 7 parkeervakken voor vergunninghouders wordt voorkomen dat er auto’s geparkeerd worden en is er ruimte voor de vergunninghouders op de tijden die zijn afgesproken.</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handhaving van de inrichting van 7 parkeervakken voor vergunninghouders aan de Watercipresstraat te Almere Stad,</text:p>
            <text:list text:style-name="id1-3-2-2-1-44">
              <text:list-item text:style-override="id1-3-2-2-1-44-1">
                <text:number>1.</text:number>
                <text:p text:style-name="al">door het handhaven van: </text:p>
              </text:list-item>
              <text:list-item text:style-override="id1-3-2-2-1-44-2">
                <text:number>•</text:number>
                <text:p text:style-name="al">1x bord <text:span text:style-name="nadrukvet">E</text:span><text:span text:style-name="nadrukvet">9</text:span>, “parkeerplaats voor vergunninghouders“, van Bijlage 1 van het RVV 1990</text:p>
              </text:list-item>
              <text:list-item text:style-override="id1-3-2-2-1-44-3">
                <text:number>•</text:number>
                <text:p text:style-name="al">1x onderbord OB208C: “wo t/m za 06 -19 h“</text:p>
              </text:list-item>
              <text:list-item text:style-override="id1-3-2-2-1-44-4">
                <text:number>•</text:number>
                <text:p text:style-name="al">3 x wit kruis in de 3 parkeervakken</text:p>
              </text:list-item>
              <text:list-item text:style-override="id1-3-2-2-1-44-5">
                <text:number>•</text:number>
                <text:p text:style-name="al">bord E9 ter hoogte van 4 parkeervakken</text:p>
              </text:list-item>
            </text:list>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4-1" text:style-name="plaatje">
              <text:p text:style-name="illustratie_id1-3-2-2-1-54-1-1"><draw:frame draw:style-name="illustratie_id1-3-2-2-1-54-1-1" text:anchor-type="paragraph" svg:width="50.7mm" svg:height="24.6mm"><draw:image xlink:href="Pictures/HandtekeningHarrieBakkumib76c6e91-1e81-4afe-b6b7-4df2e7fcc981.png" xlink:type="simple"/></draw:frame></text:p>
            </text:section></draw:text-box></draw:frame>
          </text:p>
            <text:p text:style-name="common-al">H. Bakkum</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3">
              <text:list-item text:style-override="id1-3-2-2-1-63-1">
                <text:number>•</text:number>
                <text:p text:style-name="al">Naam en adres van de indiener;</text:p>
              </text:list-item>
              <text:list-item text:style-override="id1-3-2-2-1-63-2">
                <text:number>•</text:number>
                <text:p text:style-name="al">Datum;</text:p>
              </text:list-item>
              <text:list-item text:style-override="id1-3-2-2-1-63-3">
                <text:number>•</text:number>
                <text:p text:style-name="al">Omschrijving van het verkeersbesluit waartegen het bezwaar is gericht;</text:p>
              </text:list-item>
              <text:list-item text:style-override="id1-3-2-2-1-63-4">
                <text:number>•</text:number>
                <text:p text:style-name="al">Reden(en) waarom de indiener van het bezwaar het niet met het besluit eens is;</text:p>
              </text:list-item>
              <text:list-item text:style-override="id1-3-2-2-1-6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2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handhaven van de inrichting van 7 parkeervakken voor vergunninghouders aan de Watercipres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andhaven van de inrichting van 7 parkeervakken voor vergunninghouders aan de Watercipresstraat te Almere Stad</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Het handhaven van de inrichting van 7 parkeervakken voor vergunninghouders aan de Watercipresstraat te Almere Stad</meta:user-defined>
    <meta:user-defined meta:name="DCTERMS.W3CDTF/DCTERMS.available">2024-02-02</meta:user-defined>
    <meta:user-defined meta:name="DCTERMS.W3CDTF/OVERHEIDop.jaargang">2024</meta:user-defined>
    <meta:user-defined meta:name="OVERHEIDop.publicationIssue">52276</meta:user-defined>
    <meta:user-defined meta:name="OVERHEIDop.GmbID/DC.identifier">gmb-2024-52276</meta:user-defined>
    <meta:user-defined meta:name="OVERHEIDop.versieInformatie"/>
  </office:meta>
</office:document-meta>
</file>