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KONINGINNELAAN 1C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Koninginnelaan 1C Vught. Evenementenvergunning en alcoholontheffing, kerstdiner en lichtjesoptocht basisschool Molenven op 19-12-2024. Z24-285206</text:p>
            <text:p text:style-name="tussenkopcur">De aanvraag voor de vergunning is ingekomen op 6 december 2024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275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5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5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KONINGINNELAAN 1C VUGH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2752</meta:user-defined>
    <meta:user-defined meta:name="OVERHEIDop.GmbID/DC.identifier">gmb-2024-522752</meta:user-defined>
    <meta:user-defined meta:name="OVERHEIDop.versieInformatie"/>
  </office:meta>
</office:document-meta>
</file>