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schuttingen, Wielewaal 53 7423DN Deventer, [DVT00L02844] Deventer L 28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4</text:p>
            <text:p text:style-name="common-al">
            <text:span text:style-name="nadrukvet">Locatie:</text:span> Wielewaal 53 7423DN Deventer, [DVT00L02844] Deventer L 2844</text:p>
            <text:p text:style-name="common-al">
            <text:span text:style-name="nadrukvet">Zaakomschrijving:</text:span> het plaatsen van twee schuttingen</text:p>
            <text:p text:style-name="common-al">
            <text:span text:style-name="nadrukvet">Zaaknummer:</text:span> Z2024-000105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5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5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74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568</meta:user-defined>
    <meta:user-defined meta:name="DCTERMS.abstract">het plaatsen van twee schut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twee schuttingen, Wielewaal 53 7423DN Deventer, [DVT00L02844] Deventer L 284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42</meta:user-defined>
    <meta:user-defined meta:name="OVERHEIDop.GmbID/DC.identifier">gmb-2024-522742</meta:user-defined>
    <meta:user-defined meta:name="OVERHEIDop.versieInformatie"/>
  </office:meta>
</office:document-meta>
</file>