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bestaande boerderij aan Lies 17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•</text:number>
                <text:p text:style-name="al">Ontvangen op 29 november 2023, Lies 17 te Lies, het verbouwen van de bestaande boerderij, kenmerk Z2023-00000290. Het besluit moet op uiterlijk 6 maart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27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90</meta:user-defined>
    <dc:language>nl</dc:language>
    <meta:user-defined meta:name="OVERHEIDop.locatietype/OVERHEIDop.gebiedsmarkering">Adres</meta:user-defined>
    <meta:user-defined meta:name="DC.title">Verlenging beslistermijn voor het verbouwen van de bestaande boerderij aan Lies 17 te Lies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74</meta:user-defined>
    <meta:user-defined meta:name="OVERHEIDop.GmbID/DC.identifier">gmb-2024-52274</meta:user-defined>
    <meta:user-defined meta:name="OVERHEIDop.versieInformatie"/>
  </office:meta>
</office:document-meta>
</file>