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80 bomen verspreid over het grondgebied van de gemeente Epe (Najaarskaplijst 2023)aan Marktplein 1, 8161EE Epe (926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80 bomen verspreid over het grondgebied van de gemeente Epe (Najaarskaplijst 2023) aan Marktplein 1, 8161EE Epe.Datum besluit:  30-01-2024Zaaknummer:  92610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88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80 bomen verspreid over het grondgebied van de gemeente Epe (Najaarskaplijst 2023)aan Marktplein 1, 8161EE Epe (926108)</meta:user-defined>
    <meta:user-defined meta:name="DCTERMS.W3CDTF/DCTERMS.available">2024-02-02</meta:user-defined>
    <meta:user-defined meta:name="DCTERMS.W3CDTF/OVERHEIDop.jaargang">2024</meta:user-defined>
    <meta:user-defined meta:name="OVERHEIDop.publicationIssue">52273</meta:user-defined>
    <meta:user-defined meta:name="OVERHEIDop.GmbID/DC.identifier">gmb-2024-52273</meta:user-defined>
    <meta:user-defined meta:name="OVERHEIDop.versieInformatie"/>
  </office:meta>
</office:document-meta>
</file>