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ympus: kickboksgala der studentenvereniging Phileas Fogg op 8 mei 2025 in Fort Sint Gertrudis, Haven 54 in Geertruidenberg.</text:p>
            <text:p text:style-name="common-al">Organisatie: Studenten Vereniging Phileas Fogg.</text:p>
            <text:p text:style-name="common-al">Ontvangen op: 20 november 2024.</text:p>
            <text:p text:style-name="common-al"/>
            <text:p text:style-name="common-al">Procedure <text:span text:style-name="nadrukondlijn">2</text:span> is van toepassing.</text:p>
            <text:p text:style-name="common-al">Op verzoek kunt u de aanvraag en de bijbehorende stukken inzien van 19 december tot en met 1 januari 2025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27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728</meta:user-defined>
    <meta:user-defined meta:name="OVERHEIDop.GmbID/DC.identifier">gmb-2024-522728</meta:user-defined>
    <meta:user-defined meta:name="OVERHEIDop.versieInformatie"/>
  </office:meta>
</office:document-meta>
</file>