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 en alcoholwetvergunning Umai Fushion, Westerstraat 66-68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4 is er een wijziging exploitatie- en alcoholwetvergunning verleend voor restaurant Umai Fushion, Westerstraat 66-68 Enkhuizen in Enkhuizen onder zaaknummer: 503569 en 494968.<text:span text:style-name="nadrukondlij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10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272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2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2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94968</meta:user-defined>
    <dc:language>nl</dc:language>
    <meta:user-defined meta:name="OVERHEIDop.locatietype/OVERHEIDop.gebiedsmarkering">Adres</meta:user-defined>
    <meta:user-defined meta:name="DC.title">Wijziging exploitatie- en alcoholwetvergunning Umai Fushion, Westerstraat 66-68 Enkhuizen</meta:user-defined>
    <meta:user-defined meta:name="DCTERMS.W3CDTF/DCTERMS.available">2024-12-12</meta:user-defined>
    <meta:user-defined meta:name="DCTERMS.W3CDTF/OVERHEIDop.jaargang">2024</meta:user-defined>
    <meta:user-defined meta:name="OVERHEIDop.publicationIssue">522722</meta:user-defined>
    <meta:user-defined meta:name="OVERHEIDop.GmbID/DC.identifier">gmb-2024-522722</meta:user-defined>
    <meta:user-defined meta:name="OVERHEIDop.versieInformatie"/>
  </office:meta>
</office:document-meta>
</file>