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altestraat 23A, 2042 LK Zandvoort op de locatie Haltestraat 23 a te Zandvoort, ingetrokken op 9 december 2024, zaaknummer ODIJ-Z-24-15201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altestraat 23A, 2042 LK Zandvoort op de locatie Haltestraat 23 a te Zandvoort. De aanvraag is op verzoek van de aanvrager op 9 dec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27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altestraat 23A, 2042 LK Zandvoort op de locatie Haltestraat 23 a te Zandvoort, ingetrokken op 9 december 2024, zaaknummer ODIJ-Z-24-152014</meta:user-defined>
    <meta:user-defined meta:name="DCTERMS.W3CDTF/DCTERMS.available">2024-12-12</meta:user-defined>
    <meta:user-defined meta:name="DCTERMS.W3CDTF/OVERHEIDop.jaargang">2024</meta:user-defined>
    <meta:user-defined meta:name="OVERHEIDop.publicationIssue">522718</meta:user-defined>
    <meta:user-defined meta:name="OVERHEIDop.GmbID/DC.identifier">gmb-2024-522718</meta:user-defined>
    <meta:user-defined meta:name="OVERHEIDop.versieInformatie"/>
  </office:meta>
</office:document-meta>
</file>