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altestraat 23a, 2042 lk zandvoort op de locatie Haltestraat 23 a te Zandvoort, ingekomen 15 november 2024, zaaknummer ODIJ-Z-24-1520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altestraat 23a, 2042 lk zandvoort op de locatie Haltestraat 23 a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jan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271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1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1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altestraat 23a, 2042 lk zandvoort op de locatie Haltestraat 23 a te Zandvoort, ingekomen 15 november 2024, zaaknummer ODIJ-Z-24-152014</meta:user-defined>
    <meta:user-defined meta:name="DCTERMS.W3CDTF/DCTERMS.available">2024-12-12</meta:user-defined>
    <meta:user-defined meta:name="DCTERMS.W3CDTF/OVERHEIDop.jaargang">2024</meta:user-defined>
    <meta:user-defined meta:name="OVERHEIDop.publicationIssue">522717</meta:user-defined>
    <meta:user-defined meta:name="OVERHEIDop.GmbID/DC.identifier">gmb-2024-522717</meta:user-defined>
    <meta:user-defined meta:name="OVERHEIDop.versieInformatie"/>
  </office:meta>
</office:document-meta>
</file>