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woning (gemeentelijk monument), Amsterdamseweg 485A, 1181B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december 2024 een besluit genomen op de aanvraag. De vergunning is aangevraagd voor het uitbreiden van de woning (gemeentelijk monument) op locatie Amsterdamseweg 485A, 1181B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De aanvraag is geregistreerd onder zaaknummer Z2024-000033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3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7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7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3351</meta:user-defined>
    <meta:user-defined meta:name="DCTERMS.abstract">Betreft:  besluit op locatie Amsterdamseweg 485A, 1181BR Amstelveen</meta:user-defined>
    <dc:language>nl</dc:language>
    <meta:user-defined meta:name="DC.title">Aanvraag vergunning toegekend voor het uitbreiden van de woning (gemeentelijk monument), Amsterdamseweg 485A, 1181BR Amstelveen</meta:user-defined>
    <meta:user-defined meta:name="OVERHEIDop.locatietype/OVERHEIDop.gebiedsmarkering">GeometrieRef</meta:user-defined>
    <meta:user-defined meta:name="DCTERMS.W3CDTF/DCTERMS.available">2024-12-12</meta:user-defined>
    <meta:user-defined meta:name="DCTERMS.W3CDTF/OVERHEIDop.jaargang">2024</meta:user-defined>
    <meta:user-defined meta:name="OVERHEIDop.externeBijlage">Afwijkvergunning|exb-2024-46989</meta:user-defined>
    <meta:user-defined meta:name="OVERHEIDop.publicationIssue">522714</meta:user-defined>
    <meta:user-defined meta:name="OVERHEIDop.GmbID/DC.identifier">gmb-2024-522714</meta:user-defined>
    <meta:user-defined meta:name="OVERHEIDop.versieInformatie"/>
  </office:meta>
</office:document-meta>
</file>