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solatiemaatregelen particulieren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enberg;</text:p>
            <text:p text:style-name="al"/>
            <text:p text:style-name="al">
            <text:span text:style-name="nadrukvet">Besluit:</text:span>
          </text:p>
            <text:p text:style-name="al"/>
            <text:p text:style-name="al">de Subsidieregeling isolatiemaatregelen particulieren Hardenberg, vastgesteld op 16 januari 2024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wordt gewijzigd en komt te luiden als volgt:</text:p>
            <text:p text:style-name="al"/>
            <text:p text:style-name="al">Deze regeling treedt in werking op de dag na de bekendmaking ervan en vervalt op 31 december 2025 of zoveel eerder als het beschikbare subsidieplafond als bedoeld in artikel 4 is bereik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de van de regeling deel uitmakende Bijlage 1 wordt het “Minimaal oppervlak” voor “Triple glasisolatie” en “HR<text:span text:style-name="sup">++</text:span> glasisolatie” verlaagd van 8 m<text:span text:style-name="sup">2</text:span> naar 3 m<text:span text:style-name="sup">2</text:span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ardenberg, 10 december, 2024 </text:p>
            <text:p><text:span text:style-name="deze">Het college van burgemeester en wethouders van de gemeente Hardenberg,,</text:span></text:p>
            <text:p><text:span text:style-name="ondertekening_naam"><text:span text:style-name="voornaam">Secrearis, Burgemeester,</text:span><text:span text:style-name="achternaam"/></text:span></text:p>
            <text:p><text:span text:style-name="functie">B.M. de Vries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27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4-01-01</meta:user-defined>
    <meta:user-defined meta:name="DC.source">titel 4.2 van de Algemene wet bestuursrecht]|[1.0:c:BWBR0005537&amp;titeldeel=4.2&amp;g=2024-01-01</meta:user-defined>
    <meta:user-defined meta:name="DC.source">Algemene subsidieverordening gemeente Hardenebrg 2018]|[https://lokaleregelgeving.overheid.nl/CVDR612827/1</meta:user-defined>
    <meta:user-defined meta:name="OVERHEIDop.referentienummer">845134</meta:user-defined>
    <meta:user-defined meta:name="DCTERMS.alternative">Subsidieregeling isolatiemaatregelen particulieren Hardenberg</meta:user-defined>
    <dc:language>nl</dc:language>
    <meta:user-defined meta:name="OVERHEIDop.locatietype/OVERHEIDop.gebiedsmarkering">Gemeente</meta:user-defined>
    <meta:user-defined meta:name="DC.title">Subsidieregeling isolatiemaatregelen particulieren Hardenbe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711</meta:user-defined>
    <meta:user-defined meta:name="OVERHEIDop.betreftRegeling">CVDR714145_2</meta:user-defined>
    <meta:user-defined meta:name="xs:date/OVERHEIDop.startdatum">2025-01-01</meta:user-defined>
    <meta:user-defined meta:name="OVERHEIDop.GmbID/DC.identifier">gmb-2024-522711</meta:user-defined>
    <meta:user-defined meta:name="OVERHEIDop.versieInformatie"/>
  </office:meta>
</office:document-meta>
</file>