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vestigen van een huisartsenpraktijk, Verzoeklocatie 2024120900621, J.J. van Deinselaan naast nr. 3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9 december 2024 hebben wij een aanvraag ontvangen voor het tijdelijk vestigen van een huisartsenpraktijk op de locatie  J.J. van Deinselaan naast nr. 32. De aanvraag is geregistreerd onder zaaknummer 0153Z202412100005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270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0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0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100005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tijdelijk vestigen van een huisartsenpraktijk, Verzoeklocatie 2024120900621, J.J. van Deinselaan naast nr. 32</meta:user-defined>
    <meta:user-defined meta:name="DCTERMS.W3CDTF/DCTERMS.available">2024-12-18</meta:user-defined>
    <meta:user-defined meta:name="DCTERMS.W3CDTF/OVERHEIDop.jaargang">2024</meta:user-defined>
    <meta:user-defined meta:name="OVERHEIDop.publicationIssue">522705</meta:user-defined>
    <meta:user-defined meta:name="OVERHEIDop.GmbID/DC.identifier">gmb-2024-522705</meta:user-defined>
    <meta:user-defined meta:name="OVERHEIDop.versieInformatie"/>
  </office:meta>
</office:document-meta>
</file>