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ter inzage legging besluit tot vestiging voorkeursrecht Middelweg Oost 11</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Wijk bij Duurstede maakt ingevolge artikel 16.32b van de Omgevingswet bekend dat de gemeenteraad op 19 november 2024 een voorkeursrecht heeft gevestigd op grond van artikel 9.1 lid 1 van de Omgevingswet voor gronden gelegen aan de Middelweg Oost te Wijk bij Duurstede. De gronden waarop het voorkeursrecht is gevestigd, worden op dit moment overwegend agrarisch gebruikt en aan deze gronden is een vorm van wonen toegedacht.</text:p>
            <text:p text:style-name="common-al">
            <text:span text:style-name="nadrukvet">Besluit van de gemeenteraad</text:span>
          </text:p>
            <text:p text:style-name="common-al">De gemeenteraad van de gemeente Wijk bij Duurstede heeft als volgt besloten:</text:p>
            <text:list text:style-name="id1-3-2-1-1-4">
              <text:list-item text:style-override="id1-3-2-1-1-4-1">
                <text:number>•</text:number>
                <text:p text:style-name="al">Voorkeursrecht als bedoeld in artikel 9.1.1c Omgevingswet op de locatie Middelweg Oost 11 (percelen Gemeente Wijk bij Duurstede, sectie C, nr. 4669 en sectie E, nrs. 2472, 2562 en 2563) te vestigen.</text:p>
              </text:list-item>
            </text:list>
            <text:p text:style-name="common-al">De bijlagen bij het besluit zijn als externe bijlage aan deze publicatie gehecht. Het gaat om de volgende bijlagen: geanonimiseerde lijst met eigenaren en beperkt gerechtigden en de tekening van het voorkeursrechtgebied. U vindt deze op wijkbijduurstede.nl bij ‘stukken ter inzage’.</text:p>
            <text:p text:style-name="common-al">
            <text:span text:style-name="nadrukvet">Gevolgen</text:span>
          </text:p>
            <text:p text:style-name="common-al">Het besluit van de gemeenteraad treedt ingevolge artikel 16.82a Omgevingswet in werking op het tijdstip van inschrijving in de openbare registers. De inschrijving in de openbare registers vond plaats op 4 december 2024. De vestiging heeft tot gevolg dat na inwerkingtreding van het besluit de eigenaren en beperkt gerechtigden van de gronden waarop een voorkeursrecht is gevestigd, wanneer zij die gronden respectievelijk de beperkte rechten daarop wensen te vervreemden, deze eerst aan de gemeente te koop moeten aanbieden.</text:p>
            <text:p text:style-name="common-al">Zodra het voorkeursrecht dat door de raad is gevestigd in werking treedt, komt het op 17 september 2024 door het college van burgemeester en wethouders gevestigde voorkeursrecht te vervallen.</text:p>
            <text:p text:style-name="common-al">
            <text:span text:style-name="nadrukvet">Ter inzage</text:span>
          </text:p>
            <text:p text:style-name="common-al">De eigenaren en beperkt gerechtigden van deze percelen ontvangen ieder afzonderlijk, per aangetekende brief, bericht over de inhoud van dit besluit en de gevolgen hiervan. Het besluit met de kaart en de lijst van aangewezen gronden, ligt gedurende zes weken, vanaf 5 december 2024, tijdens kantooruren ter inzage in Het Huis van de Gemeente Wijk bij Duurstede, gevestigd aan de Karel de Grotestraat 30 te Wijk bij Duurstede. Het inzien van de stukken kan uitsluitend op afspraak, op werkdagen tussen 09.00 uur en 17.00 uur. U kunt hiervoor telefonisch een afspraak maken met de heer J. Veenstra of de heer M. Hardijzer via het telefoonnummer 0343-595 595.</text:p>
            <text:p text:style-name="common-al">De stukken staan ook op onze website bij stukken ter inzage: <text:a xlink:href="https://www.wijkbijduurstede.nl/stukken-ter-inzage" xlink:type="simple"><text:span text:style-name="nadrukondlijn">https://www.wijkbijduurstede.nl/stukken-ter-inzage</text:span></text:a> en liggen ter inzage in het gemeentehuis.</text:p>
            <text:p text:style-name="common-al">
            <text:span text:style-name="nadrukvet">Bezwaar en voorlopige voorziening</text:span>
          </text:p>
            <text:p text:style-name="common-al">Ingevolge de Awb kunnen belanghebbenden gedurende een termijn van zes weken, ingaande op 5 december, bij de gemeenteraad van Wijk bij Duurstede tegen voormeld besluit een bezwaarschrift indienen.</text:p>
            <text:p text:style-name="common-al">Het bezwaarschrift moet worden ondertekend en moet tenminste bevatten:</text:p>
            <text:list text:style-name="id1-3-2-1-1-15">
              <text:list-item text:style-override="id1-3-2-1-1-15-1">
                <text:number>1.</text:number>
                <text:p text:style-name="al"> De naam en adres van de indiener;</text:p>
              </text:list-item>
              <text:list-item text:style-override="id1-3-2-1-1-15-2">
                <text:number>2.</text:number>
                <text:p text:style-name="al"> De dagtekening;</text:p>
              </text:list-item>
              <text:list-item text:style-override="id1-3-2-1-1-15-3">
                <text:number>3.</text:number>
                <text:p text:style-name="al"> Een omschrijving van het besluit waartegen het bezwaar gericht is;</text:p>
              </text:list-item>
              <text:list-item text:style-override="id1-3-2-1-1-15-4">
                <text:number>4.</text:number>
                <text:p text:style-name="al"> De gronden van het bezwaar.</text:p>
              </text:list-item>
            </text:list>
            <text:p text:style-name="common-al">Het bezwaarschrift kan tot en met 16 januari 2025 worden gezonden aan de gemeenteraad van de gemeente Wijk bij Duurstede, Postbus 83, 3960 BB Wijk bij Duurstede, onder vermelding van het zaaknummer 854320.</text:p>
            <text:p text:style-name="common-al">Personen die bezwaar hebben gemaakt tegen het collegebesluit hoeven niet opnieuw bezwaar te maken, omdat hun bezwaar op grond van artikel 16.32c, eerste lid, wordt geacht te zijn gericht tegen het besluit van de gemeenteraad.</text:p>
            <text:p text:style-name="common-al">Indien een belanghebbende bezwaar heeft ingediend kan hij/zij tevens een verzoek om voorlopige voorziening indienen bij de Rechtbank Midden-Nederland te Utrecht, afdeling bestuursrecht, o.v.v. voorlopige voorzieningen, postbus 16005, 3500 DA Utrecht.</text:p>
            <text:p text:style-name="last-al">Kenmerk gemeente WbD: 2024-41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270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0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0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ter inzage legging besluit tot vestiging voorkeursrecht Middelweg Oost 11</meta:user-defined>
    <meta:user-defined meta:name="OVERHEIDop.datumEindeReactietermijn">2025-01-24</meta:user-defined>
    <meta:user-defined meta:name="OVERHEIDop.terinzageleggingBG">https://www.wijkbijduurstede.nl/stukken-ter-inzage</meta:user-defined>
    <meta:user-defined meta:name="DCTERMS.W3CDTF/DCTERMS.available">2024-12-12</meta:user-defined>
    <meta:user-defined meta:name="DCTERMS.W3CDTF/OVERHEIDop.jaargang">2024</meta:user-defined>
    <meta:user-defined meta:name="OVERHEIDop.publicationIssue">522704</meta:user-defined>
    <meta:user-defined meta:name="OVERHEIDop.GmbID/DC.identifier">gmb-2024-522704</meta:user-defined>
    <meta:user-defined meta:name="OVERHEIDop.versieInformatie"/>
  </office:meta>
</office:document-meta>
</file>