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4 een aanvraag omgevingsvergunning ontvangen.</text:p>
            <text:p text:style-name="common-al">Het betreft een aanvraag op locatie Heikantsebaan 17, 5507PJ te Veldhoven met omschrijving het uitbreiden van de kleedlokalen gebouw B.</text:p>
            <text:p text:style-name="common-al">De zaak is geregistreerd onder nummer VHZ2024-021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7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8</meta:user-defined>
    <meta:user-defined meta:name="DCTERMS.abstract">uitbreiden van de kleedlokalen gebouw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ebaan 17, 5507PJ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03</meta:user-defined>
    <meta:user-defined meta:name="OVERHEIDop.GmbID/DC.identifier">gmb-2024-522703</meta:user-defined>
    <meta:user-defined meta:name="OVERHEIDop.versieInformatie"/>
  </office:meta>
</office:document-meta>
</file>