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subsidie groenblauw maatschappelijk vastgoed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 </text:p>
              </text:list-item>
              <text:list-item text:style-override="id1-3-2-1-1-2-2">
                <text:number>•</text:number>
                <text:p text:style-name="al">gelet op artikel 3 lid 2 van de Algemene Subsidieverordening gemeente Utrecht;</text:p>
              </text:list-item>
            </text:list>
            <text:p text:style-name="al">Gezien:</text:p>
            <text:p text:style-name="al">- de Visie klimaatadaptatie Utrecht van 3 februari 2022;</text:p>
            <text:p text:style-name="al">- de Visie Water en riolering Utrecht van 3 februari 2022;</text:p>
            <text:p text:style-name="al">Besluiten vast te stellen de Nadere regel subsidie groenblauw maatschappelijk vastgoed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nadere regel verstaat onder: </text:p>
            <text:list text:style-name="id1-3-2-2-1-3">
              <text:list-item text:style-override="id1-3-2-2-1-3-1">
                <text:number>a.</text:number>
                <text:p text:style-name="al">Asv: de Algemene subsidieverordening Utrecht;</text:p>
              </text:list-item>
              <text:list-item text:style-override="id1-3-2-2-1-3-2">
                <text:number>b.</text:number>
                <text:p text:style-name="al">Awb: Algemene wet bestuursrecht;</text:p>
              </text:list-item>
              <text:list-item text:style-override="id1-3-2-2-1-3-3">
                <text:number>c.</text:number>
                <text:p text:style-name="al">burgemeester en wethouders: burgemeester en wethouders van de gemeente Utrecht;</text:p>
              </text:list-item>
              <text:list-item text:style-override="id1-3-2-2-1-3-4">
                <text:number>d.</text:number>
                <text:p text:style-name="al">Maatschappelijk vastgoed: een gebouw met meerwaarde voor de samenleving waarin maatschappelijke diensten aan burgers worden verleend of door burgers zelf worden gecreëerd. Voorbeelden zijn (brede) scholen, middelbare scholen, buurthuizen, opvangcentra, kinderdagverblijven, zorginstellingen, sportaccommodaties, kerken, moskeeën, culturele centra, bibliotheken en andere voorzieningen met een niet commerciële maatschappelijke functie.</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 draagt bij aan het doel om eigenaren, huurders en gebruikers van bestaand maatschappelijk vastgoed te stimuleren:</text:p>
            <text:list text:style-name="id1-3-2-2-2-3">
              <text:list-item text:style-override="id1-3-2-2-2-3-1">
                <text:number>a.</text:number>
                <text:p text:style-name="al">Maatregelen in en om hun gebouw(en) te treffen die bijdragen aan het vasthouden en verwerken van hemelwater op het eigen terrein conform de voorkeursvolgorde voor het omgaan met hemelwater zoals vastgelegd in de Visie Klimaatadaptatie Utrecht en de Visie Water en Riolering Utrecht;</text:p>
              </text:list-item>
              <text:list-item text:style-override="id1-3-2-2-2-3-2">
                <text:number>b.</text:number>
                <text:p text:style-name="al">De maatschappelijke- en voorbeeldfunctie te versterken door kennis te delen over de genomen maatregelen en zo bij te dragen aan de bewustwording en gedragsverandering.</text:p>
              </text:list-item>
              <text:list-item text:style-override="id1-3-2-2-2-3-3">
                <text:number/>
                <text:p text:style-name="al">Hiermee wordt invulling gegeven aan de volgende doelen zoals vastgelegd in de visie Klimaatadaptatie Utrecht en de Visie Water en Riolering Utrecht:</text:p>
                <text:list text:style-name="id1-3-2-2-2-3-3-3">
                  <text:list-item text:style-override="id1-3-2-2-2-3-3-3-1">
                    <text:number>a.</text:number>
                    <text:p text:style-name="al">Het vergroten van de sponswerking van de stad door het verwijderen van verharding;</text:p>
                  </text:list-item>
                  <text:list-item text:style-override="id1-3-2-2-2-3-3-3-2">
                    <text:number>b.</text:number>
                    <text:p text:style-name="al">Het vasthouden van 90% van de jaarlijkse neerslag door de regenwaterafvoer los te koppelen van de bestaande riolering en het te verwerken volgens de voorkeursvolgorde: hergebruik, vasthouden, infiltreren en afvoeren;</text:p>
                  </text:list-item>
                  <text:list-item text:style-override="id1-3-2-2-2-3-3-3-3">
                    <text:number>c.</text:number>
                    <text:p text:style-name="al">Het voorkomen van schade aan panden of de openbare ruimte of stremming van wegen bij extreme neerslag;</text:p>
                  </text:list-item>
                  <text:list-item text:style-override="id1-3-2-2-2-3-3-3-4">
                    <text:number>d.</text:number>
                    <text:p text:style-name="al">Het verminderen van de aanvoer van schoon regenwater naar de rioolwaterzuivering.</text:p>
                  </text:list-item>
                </text:list>
              </text:list-item>
            </text:list>
          </text:section>
          <text:section text:name="artikel_id1-3-2-2-3" text:style-name="artikel">
            <text:p text:style-name="artikel_kop_titel"><text:span text:style-name="artikel_kop_label">Artikel</text:span> <text:span text:style-name="artikel_kop_nr">3</text:span> Eisen aan de subsidieaanvrager </text:p>
            <text:list text:style-name="id1-3-2-2-3-2">
              <text:list-item text:style-override="id1-3-2-2-3-2">
                <text:number>1.</text:number>
                <text:p text:style-name="al">De subsidie kan worden aangevraagd door natuurlijke personen met een inschrijving bij de Kamer van Koophandel en rechtspersonen. </text:p>
              </text:list-item>
              <text:list-item text:style-override="id1-3-2-2-3-3">
                <text:number>2.</text:number>
                <text:p text:style-name="al">De aanvrager mag namens de eigenaar een aanvraag indienen, mits de aanvrager beschikt over het ingevulde en door de eigenaar getekende toestemmingsformulier.</text:p>
              </text:list-item>
              <text:list-item text:style-override="id1-3-2-2-3-4">
                <text:number>3.</text:number>
                <text:p text:style-name="al">Basisscholen, speciaal onderwijsscholen en speciaal basisonderwijs kunnen geen aanvraag indienen. Zij kunnen gebruik maken van de ‘Nadere regel subsidie groenblauwe schoolpleinen Gemeente Utrecht’.</text:p>
              </text:list-item>
              <text:list-item text:style-override="id1-3-2-2-3-5">
                <text:number>4.</text:number>
                <text:p text:style-name="al">Per locatie kan maximaal 1 aanvraag worden ingediend.</text:p>
              </text:list-item>
            </text:list>
          </text:section>
          <text:section text:name="artikel_id1-3-2-2-4" text:style-name="artikel">
            <text:p text:style-name="artikel_kop_titel"><text:span text:style-name="artikel_kop_label">Artikel</text:span> <text:span text:style-name="artikel_kop_nr">4</text:span> Vaststelling subsidieplafonds</text:p>
            <text:p text:style-name="al">Burgemeester en wethouders stellen jaarlijks het subsidieplafond vast door middel van de subsidiestaat.</text:p>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De volgende activiteiten komen voor subsidie in aanmerking:</text:p>
                <text:list text:style-name="id1-3-2-2-5-2-3">
                  <text:list-item text:style-override="id1-3-2-2-5-2-3-1">
                    <text:number>a.</text:number>
                    <text:p text:style-name="al">Het vervangen van stenen, bestrating en asfalt voor onverhard terrein of levend groen;</text:p>
                  </text:list-item>
                  <text:list-item text:style-override="id1-3-2-2-5-2-3-2">
                    <text:number>b.</text:number>
                    <text:p text:style-name="al">Het aanbrengen van boven- of ondergrondse waterbergende voorzieningen, zoals regentonnen, laaggelegen vijvers en regenwatertanks; </text:p>
                  </text:list-item>
                  <text:list-item text:style-override="id1-3-2-2-5-2-3-3">
                    <text:number>c.</text:number>
                    <text:p text:style-name="al">Het aanbrengen van boven- of ondergrondse infiltratievoorzieningen, zoals infiltratiekratten, groenstroken en wadi’s;</text:p>
                  </text:list-item>
                  <text:list-item text:style-override="id1-3-2-2-5-2-3-4">
                    <text:number>d.</text:number>
                    <text:p text:style-name="al">Het aanleggen van voorzieningen die aansluiten op een berging- of infiltratievoorziening of het oppervlaktewater, zodat daken, pleinen en paden niet meer direct lozen op het riool;</text:p>
                  </text:list-item>
                  <text:list-item text:style-override="id1-3-2-2-5-2-3-5">
                    <text:number>e.</text:number>
                    <text:p text:style-name="al">Het maken van een beheerplan voor het beheren van de voorzieningen.</text:p>
                  </text:list-item>
                </text:list>
              </text:list-item>
              <text:list-item text:style-override="id1-3-2-2-5-3">
                <text:number>2.</text:number>
                <text:p text:style-name="al">Burgemeester en wethouders verlenen geen subsidie voor de volgende kosten: </text:p>
                <text:list text:style-name="id1-3-2-2-5-3-3">
                  <text:list-item text:style-override="id1-3-2-2-5-3-3-1">
                    <text:number>a.</text:number>
                    <text:p text:style-name="al">De kosten voor bouw- en/of andere vergunningen;</text:p>
                  </text:list-item>
                  <text:list-item text:style-override="id1-3-2-2-5-3-3-2">
                    <text:number>b.</text:number>
                    <text:p text:style-name="al">De kosten voor werkzaamheden die behoren tot het regulier onderhoud van het plein, dak en terrein.</text:p>
                  </text:list-item>
                </text:list>
              </text:list-item>
            </text:list>
          </text:section>
          <text:section text:name="artikel_id1-3-2-2-6" text:style-name="artikel">
            <text:p text:style-name="artikel_kop_titel"><text:span text:style-name="artikel_kop_label">Artikel</text:span> <text:span text:style-name="artikel_kop_nr">6</text:span> Eisen een de subsidieaanvraag</text:p>
            <text:list text:style-name="id1-3-2-2-6-2">
              <text:list-item text:style-override="id1-3-2-2-6-2">
                <text:number>1.</text:number>
                <text:p text:style-name="al">De aanvraag van de subsidie wordt ingediend met e-Herkenning via www.utrecht.nl/subsidiegroenblauwvastgoed.</text:p>
              </text:list-item>
              <text:list-item text:style-override="id1-3-2-2-6-3">
                <text:number>2.</text:number>
                <text:p text:style-name="al">Voor elke locatie moet een afzonderlijke aanvraag worden ingediend.</text:p>
              </text:list-item>
              <text:list-item text:style-override="id1-3-2-2-6-4">
                <text:number>3.</text:number>
                <text:p text:style-name="al">Bij de aanvraag worden de volgende documenten aangeleverd:</text:p>
                <text:list text:style-name="id1-3-2-2-6-4-3">
                  <text:list-item text:style-override="id1-3-2-2-6-4-3-1">
                    <text:number>a.</text:number>
                    <text:p text:style-name="al">Een activiteitenplan met daarin/daarbij:</text:p>
                    <text:list text:style-name="id1-3-2-2-6-4-3-1-3">
                      <text:list-item text:style-override="id1-3-2-2-6-4-3-1-3-1">
                        <text:number>i.</text:number>
                        <text:p text:style-name="al">Een beschrijving van het huidige plein</text:p>
                      </text:list-item>
                      <text:list-item text:style-override="id1-3-2-2-6-4-3-1-3-2">
                        <text:number>ii.</text:number>
                        <text:p text:style-name="al">3 foto’s van de huidige situatie van het plein</text:p>
                      </text:list-item>
                      <text:list-item text:style-override="id1-3-2-2-6-4-3-1-3-3">
                        <text:number>iii.</text:number>
                        <text:p text:style-name="al">Het aantal m2 dat verhard of bestraat is</text:p>
                      </text:list-item>
                      <text:list-item text:style-override="id1-3-2-2-6-4-3-1-3-4">
                        <text:number>iv.</text:number>
                        <text:p text:style-name="al">Agenda/planning van activiteiten en uitvoering</text:p>
                      </text:list-item>
                      <text:list-item text:style-override="id1-3-2-2-6-4-3-1-3-5">
                        <text:number>v.</text:number>
                        <text:p text:style-name="al">Beheer- en onderhoudsplan waaruit blijkt dat het beheer en onderhoud van de voorzieningen voor minimaal 5 jaar na realisatie geborgd is</text:p>
                      </text:list-item>
                    </text:list>
                  </text:list-item>
                  <text:list-item text:style-override="id1-3-2-2-6-4-3-2">
                    <text:number>b.</text:number>
                    <text:p text:style-name="al">Een ontwerp van het groenblauwe plein met daarop:</text:p>
                    <text:list text:style-name="id1-3-2-2-6-4-3-2-3">
                      <text:list-item text:style-override="id1-3-2-2-6-4-3-2-3-1">
                        <text:number>i.</text:number>
                        <text:p text:style-name="al">De groen vlakken en de half verharding met het aantal m2 per gedeelte </text:p>
                      </text:list-item>
                      <text:list-item text:style-override="id1-3-2-2-6-4-3-2-3-2">
                        <text:number>ii.</text:number>
                        <text:p text:style-name="al">De weg van het regenwater van verhard oppervlak naar onverhard oppervlak </text:p>
                      </text:list-item>
                      <text:list-item text:style-override="id1-3-2-2-6-4-3-2-3-3">
                        <text:number>iii.</text:number>
                        <text:p text:style-name="al">De hoogte van de opsluitbanden/ stoepranden als deze om de groenvlakken liggen.</text:p>
                      </text:list-item>
                    </text:list>
                  </text:list-item>
                  <text:list-item text:style-override="id1-3-2-2-6-4-3-3">
                    <text:number>c.</text:number>
                    <text:p text:style-name="al">Een toelichting op het ontwerp waaruit blijkt:</text:p>
                    <text:list text:style-name="id1-3-2-2-6-4-3-3-3">
                      <text:list-item text:style-override="id1-3-2-2-6-4-3-3-3-1">
                        <text:number>i.</text:number>
                        <text:p text:style-name="al">Het precies aantal af te koppelen en/of te ontharden oppervlakte (m2) en/of de maatregelen die genomen gaan worden om regenwater te bergen en vast te houden;</text:p>
                      </text:list-item>
                      <text:list-item text:style-override="id1-3-2-2-6-4-3-3-3-2">
                        <text:number>ii.</text:number>
                        <text:p text:style-name="al">Hoe de afgekoppelde verharding de waterbergings- en/of infiltratievoorziening gaat vullen met regenwater dat van het afgekoppelde dak of verharding stroomt. In de huidige situatie moet het dak of verharding zijn aangesloten op het openbare riool;</text:p>
                      </text:list-item>
                      <text:list-item text:style-override="id1-3-2-2-6-4-3-3-3-3">
                        <text:number>iii.</text:number>
                        <text:p text:style-name="al">(indien een infiltratievoorziening wordt aangelegd) De inhoud van de infiltratievoorziening bergt minimaal 15 liter per m2 aangesloten verhard oppervlak en is binnen 48 uur na de neerslaggebeurtenis weer beschikbaar;</text:p>
                      </text:list-item>
                      <text:list-item text:style-override="id1-3-2-2-6-4-3-3-3-4">
                        <text:number>iv.</text:number>
                        <text:p text:style-name="al">(indien een bergingsvoorziening wordt aangelegd) De inhoud van de bergingsvoorziening minimaal 15 liter per m2 is en gestuurd geledigd kan worden;</text:p>
                      </text:list-item>
                      <text:list-item text:style-override="id1-3-2-2-6-4-3-3-3-5">
                        <text:number>v.</text:number>
                        <text:p text:style-name="al">(indien van toepassing) Hoe alle speciaal aangelegde bergings- en infiltratievoorzieningen uitgevoerd gaan worden met een nooduitlaat naar het openbare riool of oppervlaktewater. De aansluitingen op het openbare riool moeten zijn voorzien van een terugstroombeveiliging;</text:p>
                      </text:list-item>
                    </text:list>
                  </text:list-item>
                  <text:list-item text:style-override="id1-3-2-2-6-4-3-4">
                    <text:number>d.</text:number>
                    <text:p text:style-name="al">Een kostenraming op basis van de activiteiten voor de realisatie van het groenblauwe plein;</text:p>
                  </text:list-item>
                </text:list>
              </text:list-item>
              <text:list-item text:style-override="id1-3-2-2-6-5">
                <text:number>4.</text:number>
                <text:p text:style-name="al">Als een aanvrager in de voorgaande drie jaar geen subsidie bij burgemeester en wethouders heeft aangevraagd of indien de onderstaande gegevens zijn gewijzigd, levert de aanvrager bij de aanvraag ook de volgende gegevens aan:</text:p>
                <text:list text:style-name="id1-3-2-2-6-5-3">
                  <text:list-item text:style-override="id1-3-2-2-6-5-3-1">
                    <text:number>a.</text:number>
                    <text:p text:style-name="al">Kopie bankafschrift waarop in ieder geval het rekeningnummer en de naam van de aanvrager duidelijk zichtbaar zijn;</text:p>
                  </text:list-item>
                  <text:list-item text:style-override="id1-3-2-2-6-5-3-2">
                    <text:number>b.</text:number>
                    <text:p text:style-name="al">Een uittreksel uit het handelsregister van de Kamer van Koophandel;</text:p>
                  </text:list-item>
                  <text:list-item text:style-override="id1-3-2-2-6-5-3-3">
                    <text:number>c.</text:number>
                    <text:p text:style-name="al">De statuten, als de aanvrager een rechtspersoon met volledige rechtsbevoegdheid is. </text:p>
                  </text:list-item>
                </text:list>
              </text:list-item>
            </text:list>
          </text:section>
          <text:section text:name="artikel_id1-3-2-2-7" text:style-name="artikel">
            <text:p text:style-name="artikel_kop_titel"><text:span text:style-name="artikel_kop_label">Artikel</text:span> <text:span text:style-name="artikel_kop_nr">7</text:span> Indieningstermijn subsidieaanvraag</text:p>
            <text:list text:style-name="id1-3-2-2-7-2">
              <text:list-item text:style-override="id1-3-2-2-7-2">
                <text:number>1.</text:number>
                <text:p text:style-name="al">De aanvraag kan gedurende het gehele jaar worden ingediend.</text:p>
              </text:list-item>
              <text:list-item text:style-override="id1-3-2-2-7-3">
                <text:number>2.</text:number>
                <text:p text:style-name="al">De aanvraag moet minimaal 13 weken voor uitvoering van de activiteiten ingediend worden.</text:p>
              </text:list-item>
            </text:list>
          </text:section>
          <text:section text:name="artikel_id1-3-2-2-8" text:style-name="artikel">
            <text:p text:style-name="artikel_kop_titel"><text:span text:style-name="artikel_kop_label">Artikel</text:span> <text:span text:style-name="artikel_kop_nr">8</text:span> Maximale subsidie</text:p>
            <text:list text:style-name="id1-3-2-2-8-2">
              <text:list-item text:style-override="id1-3-2-2-8-2">
                <text:number>1.</text:number>
                <text:p text:style-name="al">De totale bijdrage per locatie bedraagt minimaal € 2.000 en maximaal € 50.000.</text:p>
              </text:list-item>
              <text:list-item text:style-override="id1-3-2-2-8-3">
                <text:number>2.</text:number>
                <text:p text:style-name="al">Uitgangspunt voor de regeling is dat de subsidie een bijdrage levert in de meerkosten voor het realiseren van maatregelen die de hemelwateropgave dienen. De hoogte van de subsidie wordt als volgt berekend:</text:p>
                <text:list text:style-name="id1-3-2-2-8-3-3">
                  <text:list-item text:style-override="id1-3-2-2-8-3-3-1">
                    <text:number>a.</text:number>
                    <text:p text:style-name="al">€ 40,00 per m2 voor het ontharden en aanbrengen van levend groen aan de ruimte;</text:p>
                  </text:list-item>
                  <text:list-item text:style-override="id1-3-2-2-8-3-3-2">
                    <text:number>b.</text:number>
                    <text:p text:style-name="al">€ 40,00 per m2 voor het afkoppelen van verharding en het bovengronds transporteren en verwerken van het regenwater als ontharding en vergroening niet mogelijk is;</text:p>
                  </text:list-item>
                  <text:list-item text:style-override="id1-3-2-2-8-3-3-3">
                    <text:number>c.</text:number>
                    <text:p text:style-name="al">€ 30,00 per m2 voor het afkoppelen van verharding en het ondergronds verwerken van het regenwater als ontharding, vergroening en bovengronds verwerken niet mogelijk is;</text:p>
                  </text:list-item>
                  <text:list-item text:style-override="id1-3-2-2-8-3-3-4">
                    <text:number>d.</text:number>
                    <text:p text:style-name="al">€ 40,00 per m2 voor het afkoppelen van verharding en het verwerken van het regenwater in nieuw oppervlaktewater, als ontharding en infiltratie niet mogelijk is;</text:p>
                  </text:list-item>
                  <text:list-item text:style-override="id1-3-2-2-8-3-3-5">
                    <text:number>e.</text:number>
                    <text:p text:style-name="al">€ 20,00 per m2 voor het afkoppelen van verharding en het verwerken van het regenwater in bestaand oppervlaktewater;</text:p>
                  </text:list-item>
                  <text:list-item text:style-override="id1-3-2-2-8-3-3-6">
                    <text:number>f.</text:number>
                    <text:p text:style-name="al">€ 40,00 per m2 voor het afkoppelen van dakvlakken, het transporteren van het regenwater naar en het realiseren van de bergingsvoorziening met het doel tot hergebruik van het regenwater;</text:p>
                  </text:list-item>
                  <text:list-item text:style-override="id1-3-2-2-8-3-3-7">
                    <text:number>g.</text:number>
                    <text:p text:style-name="al">€ 20,00 per m2 voor het afkoppelen van dakvlakken en het transporteren van het regenwater naar een bestaande bergingsvoorziening.</text:p>
                  </text:list-item>
                </text:list>
              </text:list-item>
            </text:list>
          </text:section>
          <text:section text:name="artikel_id1-3-2-2-9" text:style-name="artikel">
            <text:p text:style-name="artikel_kop_titel"><text:span text:style-name="artikel_kop_label">Artikel</text:span> <text:span text:style-name="artikel_kop_nr">9</text:span> Verdeling subsidie</text:p>
            <text:list text:style-name="id1-3-2-2-9-2">
              <text:list-item text:style-override="id1-3-2-2-9-2">
                <text:number>1.</text:number>
                <text:p text:style-name="al">In afwijking van artikel 4, eerste lid, tweede volzin, van de Asv verdelen burgemeester en wethouders het budget op de volgorde van binnenkomst over de volledige aanvragen.</text:p>
              </text:list-item>
              <text:list-item text:style-override="id1-3-2-2-9-3">
                <text:number>2.</text:number>
                <text:p text:style-name="al">Als een aanvraag krachtens een verzoek conform artikel 4:5 van de Awb is aangevuld, geldt het moment waarop de aanvraag volledig is aangevuld als het moment van binnenkomst.</text:p>
              </text:list-item>
            </text:list>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1">
                <text:number>1.</text:number>
                <text:p text:style-name="al">Burgemeester en wethouders beslissen binnen 13 weken over de aanvraag.</text:p>
              </text:list-item>
              <text:list-item text:style-override="id1-3-2-2-10-2-2">
                <text:number>2.</text:number>
                <text:p text:style-name="al">De aanvraag wordt meteen en zonder verdere inhoudelijke beoordeling geweigerd als:</text:p>
                <text:list text:style-name="id1-3-2-2-10-2-2-3">
                  <text:list-item text:style-override="id1-3-2-2-10-2-2-3-1">
                    <text:number>a.</text:number>
                    <text:p text:style-name="al">Er eerder subsidie voor (een deel van) hetzelfde plein en/of gebouw is verleend.</text:p>
                  </text:list-item>
                  <text:list-item text:style-override="id1-3-2-2-10-2-2-3-2">
                    <text:number>b.</text:number>
                    <text:p text:style-name="al">Het minimale subsidiebedrag lager is dan € 2.000.</text:p>
                  </text:list-item>
                  <text:list-item text:style-override="id1-3-2-2-10-2-2-3-3">
                    <text:number>c.</text:number>
                    <text:p text:style-name="al">De periode tussen aanleg en aanvraag minder dan 13 weken bedraagt.</text:p>
                  </text:list-item>
                  <text:list-item text:style-override="id1-3-2-2-10-2-2-3-4">
                    <text:number>d.</text:number>
                    <text:p text:style-name="al">De aanvraag door een basisschool, speciaal onderwijsschool of een speciaal basisonderwijs is ingediend.</text:p>
                  </text:list-item>
                  <text:list-item text:style-override="id1-3-2-2-10-2-2-3-5">
                    <text:number>e.</text:number>
                    <text:p text:style-name="al">Als de aanvrager meerdere subsidieaanvragen heeft ingediend voor deze subsidieregeling voor dezelfde locatie.</text:p>
                  </text:list-item>
                </text:list>
              </text:list-item>
              <text:list-item text:style-override="id1-3-2-2-10-2-3">
                <text:number>3.</text:number>
                <text:p text:style-name="al">Het totale subsidiebedrag kan door stapeling van subsidies niet hoger zijn dan de daadwerkelijke kosten zoals vermeld in de eindrapportage.</text:p>
              </text:list-item>
              <text:list-item text:style-override="id1-3-2-2-10-2-4">
                <text:number>4.</text:number>
                <text:p text:style-name="al">Het subsidiebedrag wordt uitbetaald na goedkeuring van de eindrapportage. In de eindrapportage staan de daadwerkelijke kosten en de hoogte van de financieringsbronnen.</text:p>
              </text:list-item>
              <text:list-item text:style-override="id1-3-2-2-10-2-5">
                <text:number>5.</text:number>
                <text:p text:style-name="al">Bij een verlening van meer dan € 10.000 wordt als voorschot 90% uitbetaald bij het verlenen van het subsidiebedrag en de laatste 10% wordt uitbetaald bij het vaststellen van het subsidiebedrag.</text:p>
              </text:list-item>
            </text:list>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De indiener stemt in dat de gemeente ter inspiratie en kennisdeling een korte beschrijving en foto’s van de aangelegde voorzieningen op het maatschappelijk vastgoed op sociale media en internetpagina’s van de gemeente Utrecht kan zetten.</text:p>
              </text:list-item>
              <text:list-item text:style-override="id1-3-2-2-11-3">
                <text:number>2.</text:number>
                <text:p text:style-name="al">De indiener stemt in dat de gemeente ter informatievoorziening en kennisdeling over de genomen maatregelen in of op het terrein van het maatschappelijk vastgoed aan informatiedeling doet. De gemeente bepaalt dit in overleg met de aanvrager. Hierbij kan gedacht worden aan informatiepanelen, het verzorgen van een lesprogramma of het oprichten van een onderhoudsgroep.</text:p>
              </text:list-item>
              <text:list-item text:style-override="id1-3-2-2-11-4">
                <text:number>3.</text:number>
                <text:p text:style-name="al">De activiteit moet uiterlijk 24 maanden na de subsidieverlening worden afgerond.</text:p>
              </text:list-item>
              <text:list-item text:style-override="id1-3-2-2-11-5">
                <text:number>4.</text:number>
                <text:p text:style-name="al">De voorzieningen moeten minimaal 5 jaar in stand worden gehouden.</text:p>
              </text:list-item>
            </text:list>
          </text:section>
          <text:section text:name="artikel_id1-3-2-2-12" text:style-name="artikel">
            <text:p text:style-name="artikel_kop_titel"><text:span text:style-name="artikel_kop_label">Artikel</text:span> <text:span text:style-name="artikel_kop_nr">12</text:span> Aanvraag tot vaststelling</text:p>
            <text:list text:style-name="id1-3-2-2-12-2">
              <text:list-item text:style-override="id1-3-2-2-12-2">
                <text:number>1.</text:number>
                <text:p text:style-name="al">De subsidieontvanger moet binnen 3 maanden na het beëindigen van de activiteiten een verzoek tot vaststelling indienen.</text:p>
              </text:list-item>
              <text:list-item text:style-override="id1-3-2-2-12-3">
                <text:number>2.</text:number>
                <text:p text:style-name="al">De subsidieontvanger toont op verzoek van burgemeester en wethouders aan dat de activiteiten waarvoor subsidie is verleend zijn verricht, dat de in de aanvraag opgevoerde kosten daadwerkelijk zijn gemaakt en dat is voldaan aan de aan de subsidie verbonden verplichtingen.</text:p>
              </text:list-item>
            </text:list>
          </text:section>
          <text:section text:name="artikel_id1-3-2-2-13" text:style-name="artikel">
            <text:p text:style-name="artikel_kop_titel"><text:span text:style-name="artikel_kop_label">Artikel</text:span> <text:span text:style-name="artikel_kop_nr">13</text:span> Evaluatie</text:p>
            <text:list text:style-name="id1-3-2-2-13-2">
              <text:list-item text:style-override="id1-3-2-2-13-2">
                <text:number>1.</text:number>
                <text:p text:style-name="al">Het beleid waarvoor de subsidie (omschrijving) wordt ingezet, wordt periodiek geëvalueerd. </text:p>
              </text:list-item>
              <text:list-item text:style-override="id1-3-2-2-13-3">
                <text:number>2.</text:number>
                <text:p text:style-name="al">De evaluatie kan leiden tot aanpassing van deze nadere regel.</text:p>
              </text:list-item>
              <text:list-item text:style-override="id1-3-2-2-13-4">
                <text:number>3.</text:number>
                <text:p text:style-name="al">De evaluatie bestaat uit het monitoren van de informatievoorziening en kennisdeling. </text:p>
              </text:list-item>
            </text:list>
          </text:section>
          <text:section text:name="artikel_id1-3-2-2-14" text:style-name="artikel">
            <text:p text:style-name="artikel_kop_titel"><text:span text:style-name="artikel_kop_label">Artikel</text:span> <text:span text:style-name="artikel_kop_nr">14</text:span> Intrekking </text:p>
            <text:p text:style-name="al">De Nadere regel subsidie Watervriendelijk Maatschappelijk Vastgoed gemeente Utrecht zoals vastgesteld op 12 april 2022 wordt ingetrokken.</text:p>
          </text:section>
          <text:section text:name="artikel_id1-3-2-2-15" text:style-name="artikel">
            <text:p text:style-name="artikel_kop_titel"><text:span text:style-name="artikel_kop_label">Artikel</text:span> <text:span text:style-name="artikel_kop_nr">15</text:span> Overgangsbepalingen</text:p>
            <text:p text:style-name="al">De Nadere regel subsidie watervriendelijk maatschappelijk vastgoed gemeente Utrecht zoals vastgesteld op 12 april 2022 blijft van toepassing op aanvragen die onder de werking van die nadere regel zijn ingediend (en waar nog geen besluit op is genomen) en op subsidiebesluiten die onder de werking van die nadere regel zijn genomen.</text:p>
          </text:section>
          <text:section text:name="artikel_id1-3-2-2-16" text:style-name="artikel">
            <text:p text:style-name="artikel_kop_titel"><text:span text:style-name="artikel_kop_label">Artikel</text:span> <text:span text:style-name="artikel_kop_nr">16</text:span> Inwerkingtreding </text:p>
            <text:p text:style-name="al">Deze nadere regel treedt in werking op 1 januari 2025.</text:p>
          </text:section>
          <text:section text:name="artikel_id1-3-2-2-17" text:style-name="artikel">
            <text:p text:style-name="artikel_kop_titel"><text:span text:style-name="artikel_kop_label">Artikel</text:span> <text:span text:style-name="artikel_kop_nr">17</text:span> Citeertitel</text:p>
            <text:p text:style-name="al">Deze nadere regel wordt aangehaald als: Nadere regel subsidie groenblauw maatschappelijk vastgoed gemeente Utrecht.</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0 december 2024.</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ne toelichting</text:span>
        </text:p>
          <text:p text:style-name="al">Burgemeester en wethouders hebben deze nadere regel vastgesteld met het doel eigenaren, huurders en gebruikers van bestaand maatschappelijk vastgoed te stimuleren om hemelwater vast te houden en te verwerken op eigen terrein conform de voorkeursvolgorde hemelwater in de Visies Klimaatadaptatie en Water en Riolering. Hierbij hebben maatregelen waarbij verharding wordt vervangen door groen de voorkeur boven technische maatregelen waarmee hemelwater wordt vastgehouden en geïnfiltreerd. De subsidieregeling richt zich specifiek op maatschappelijk vastgoed omdat hiermee een breed publiek wordt bereikt, waarmee wordt bijgedragen aan de bewustwording van klimaatverandering en klimaatadaptatie.</text:p>
          <text:p text:style-name="al"/>
          <text:p text:style-name="al">
          <text:span text:style-name="nadrukvet">Staatssteuntoets</text:span>
        </text:p>
          <text:p text:style-name="al">De subsidie bevat geen staatssteun.</text:p>
          <text:p text:style-name="al"/>
          <text:p text:style-name="al">Van staatssteun is sprake wanneer voldaan is aan alle criteria uit artikel 107 van het Verdrag inzake de Werking van de Europese Unie (hierna: VWEU). Wanneer er sprake is van staatssteun, moet deze in beginsel ter goedkeuring gemeld worden bij de Europese Commissie.</text:p>
          <text:p text:style-name="al"/>
          <text:p text:style-name="al">De criteria uit artikel 107 van het VWEU zijn:</text:p>
          <text:p text:style-name="al">a) Is er sprake van een onderneming die een economische activiteit uitvoert?</text:p>
          <text:p text:style-name="al">b) Is de steun met staatsmiddelen bekostigd?</text:p>
          <text:p text:style-name="al">c) Verschaft de steun een economisch voordeel dat niet via de normale commerciële weg verkregen zou zijn?</text:p>
          <text:p text:style-name="al">d) Is de maatregel selectief: geldt deze voor één onderneming of een specifiek sector of regio?</text:p>
          <text:p text:style-name="al">e) Kan de steun de mededinging vervalsen of leiden tot een ongunstige beïnvloeding van het handelsverkeer in de EU?</text:p>
          <text:p text:style-name="al"/>
          <text:p text:style-name="al">De subsidie uit de onderhavige regeling voldoet niet aan het hierboven genoemde laatste criterium onder e. De Europese Commissie en het Hof van Justitie van de Europese Unie geven een zeer ruime uitleg aan dit criterium. Ook als het gaat om kleine bedragen of kleine ondernemingen kan er nog steeds sprake zijn van vervalsing van de mededinging en een ongunstige beïnvloeding van het handelsverkeer. Dat is slechts anders als de steun alleen een zuiver lokaal effect heeft. In dat geval is er niet aan dit vijfde criterium voldaan.</text:p>
          <text:p text:style-name="al"/>
          <text:p text:style-name="al">De Europese Commissie neemt daarvoor drie aspecten in acht:</text:p>
          <text:p text:style-name="al">- De begunstigde levert goederen of diensten aan een beperkt gebied in een lidstaat;</text:p>
          <text:p text:style-name="al">- Er is weinig kans dat de begunstigde klanten uit andere lidstaten zal aantrekken;</text:p>
          <text:p text:style-name="al">- Niet valt te voorzien dat de maatregel meer dan een marginaal effect zal hebben op de voorwaarden voor grensoverschrijdende investeringen of grensoverschrijdende vestiging. </text:p>
          <text:p text:style-name="al">De subsidie is bedoeld voor begunstigden met een niet-commerciële maatschappelijke functie. Hierdoor worden de diensten in een beperkt gebied gelever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269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9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9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Onderwijs en wetenschap | Organisatie en beleid</meta:user-defined>
    <meta:user-defined meta:name="DC.source">artikel 156, derde lid, van de Gemeentewet]|[1.0:c:BWBR0005416&amp;artikel=156&amp;lid=3&amp;g=2024-01-31</meta:user-defined>
    <meta:user-defined meta:name="DCTERMS.abstract">Nadere regel subsidie groenblauw maatschappelijk vastgoed gemeente Utrecht</meta:user-defined>
    <meta:user-defined meta:name="DCTERMS.alternative">Nadere regel subsidie groenblauw maatschappelijk vastgoed gemeente Utrecht</meta:user-defined>
    <dc:language>nl</dc:language>
    <meta:user-defined meta:name="OVERHEIDop.locatietype/OVERHEIDop.gebiedsmarkering">Gemeente</meta:user-defined>
    <meta:user-defined meta:name="DC.title">Nadere regel subsidie groenblauw maatschappelijk vastgoed gemeente Utrecht</meta:user-defined>
    <meta:user-defined meta:name="DCTERMS.W3CDTF/DCTERMS.available">2024-12-12</meta:user-defined>
    <meta:user-defined meta:name="DCTERMS.W3CDTF/OVERHEIDop.jaargang">2024</meta:user-defined>
    <meta:user-defined meta:name="OVERHEIDop.publicationIssue">522698</meta:user-defined>
    <meta:user-defined meta:name="OVERHEIDop.betreftRegeling">CVDR729119_1</meta:user-defined>
    <meta:user-defined meta:name="xs:date/OVERHEIDop.startdatum">2025-02-01</meta:user-defined>
    <meta:user-defined meta:name="OVERHEIDop.GmbID/DC.identifier">gmb-2024-522698</meta:user-defined>
    <meta:user-defined meta:name="OVERHEIDop.versieInformatie"/>
  </office:meta>
</office:document-meta>
</file>