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7*"/>
    </style:style>
    <style:style style:family="table-column" style:parent-style-name="colspec" style:name="id1-3-2-4-3-1-4">
      <style:table-column-properties style:rel-column-width="7*"/>
    </style:style>
    <style:style style:family="table-column" style:parent-style-name="colspec" style:name="id1-3-2-4-3-1-5">
      <style:table-column-properties style:rel-column-width="7*"/>
    </style:style>
    <style:style style:family="table-column" style:parent-style-name="colspec" style:name="id1-3-2-4-3-1-6">
      <style:table-column-properties style:rel-column-width="13*"/>
    </style:style>
  </office:automatic-styles>
  <office:body>
    <office:text>
      <text:p text:style-name="new_page_staatscourant"/>
      <text:p text:style-name="single-kop-titel">Verordening begraafrechten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24 (2024-200788 )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
            <text:p text:style-name="al">vast te stellen de Verordening <text:span text:style-name="nadrukvet">begraafrechten</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 of het opgraven van een lijk of asbus op verzoek van de Oorlogsgravenstichting.</text:p>
          </text:section>
          <text:section text:name="artikel_id1-3-2-2-5" text:style-name="artikel">
            <text:p text:style-name="artikel_kop_titel"><text:span text:style-name="artikel_kop_label">Artikel</text:span> <text:span text:style-name="artikel_kop_nr">5</text:span> Grondslag e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van betaling en betaling in termijnen</text:p>
            <text:p text:style-name="al">In afwijking van artikel 9, eerste lid, van de Invorderingswet 1990 moeten de aanslagen worden betaald binnen dertig dagen na de dagtekening van het aanslagbilj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Leeuwarden 2025”.</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begraafrechten Leeuwarden 2024’", vastgesteld bij raadsbesluit Leeuwarden van 13 november 2024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begraafrechten Leeuwar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Kenmerk 2024-2007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arieventabel behorende bij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5">
                  <text:p text:style-name="table_al">
                    <text:span text:style-name="nadrukvet">Verordening begraafrechten Leeuwarden 2025</text:span>
                  </text:p>
                </table:table-cell>
                <table:table-cell table:style-name="cell_frame_all" table:number-rows-spanned="1" table:number-columns-spanned="1">
                  <text:p text:style-name="table_al">
                    <text:span text:style-name="nadrukvet">inflatiecorrectie 7,5%</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één keer te voldoen voor de overeengekomen 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Grafrechten per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e afdeling Noord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6,8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e afdeling Noorderbegraafplaats 2 diep 125% van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1,0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begraafplaatsen en 2e afdeling Noorderbegraafplaats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an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43</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verig begraafpl en 2de afdeling Noorderb 2 diep 125% van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5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graf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van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21</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Kindergraf 2 diep 125 % van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rnengraf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an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4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van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2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vergangsregeling: verlenging 1e afdeling gevestigd voor 1-1-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9,04</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verg.reg. Verl 1e afdeling gevestigd voor 1-1-2010 2 diep 125% van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graven / </text:span>
                    <text:span text:style-name="nadrukvet">as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maandag t/m vrijdag tussen 10.00 en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lwass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3,7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lwassene 2de laag 150% 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5,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 van 1 tot 12 jaar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1,85</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kind van 1 tot 12 jaar 2 diep 150% van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57,7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ind tot 1 jaar alsmede doodgeborene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92</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kind tot 1 jaar alsmede doodgeborene 2 diep 150% van 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8,8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Foetus (van minder dan 24 weke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96</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foetus (van minder dan 24 weken) 2 diep 150% van 2.1.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4,4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 maandag t/m vrijdag tussen 10.00 en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sbusbijzetting in een graf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1,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sbusbijzetting in een urnennis</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92</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sbusbijzetting op een gra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96</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strooien van as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9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 maandag t/m vrijdag tussen 08.00 en 10.00 uur en tussen 16.00 en 18.00 uur en op zaterdag tussen 10.00 en 12.00 uur bedraagt het tarief 150% van het tarief zoals vermeld onder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zon- en feestdagen, op maandag t/m vrijdag buiten 08.00 en 18.00 uur of op zaterdag buiten 10.00 en 12.00 uur bedraagt het tarief 225% van het tarief zoals vermeld onder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lke gelijktijdige begraving/bijzetting in hetzelfde graf bedraagt het tarief 50% van het tarief onder 2.1, 2.2 , 2.3 of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graven in de derde laag (eenmalige extra kosten p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pgraven, ruimen en schud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uimen en schudden van een graf of opgraven van een individueel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uimen en schudden van een kindergraf of opgraven van een individueel kinderlijk</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an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4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van een lijk binnen de termijn van grafrus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van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41,7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graven van een kinderlijk binnen de termijn van grafrus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van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8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graven van asbussen uit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7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van asbussen uit een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34</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 en herbegraving van asbussen uit een graf in geval van een be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73</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Verstrekking van een beenderkis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23</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erstrekking van een lijkk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nderhoud grafbedekkingen / onderhoudsbijdrage per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gangsregeling jaarbetalers voor 1989: Noord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9,7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vergangsregeling jaarbetalers voor 1989: Huizum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57</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vergangsregeling jaarbetalers voor 2014: Onderhoudsbijdrage begraafplaatsen voormalig Boarnsterhim per graf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5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gangsregeling jaarbetalers voor 2014: Onderhoudsbijdrage begraafplaatsen voormalig Boarnsterhim per urnennis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vergangsbepaling jaarbetalers voor 2014: het van gemeentewege onderhouden van gedenktekenen in voormalig Boarnsterhim per m2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richten van werkzaamheden op de 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maandag t/m vrijdag tussen 08.00 en 16.30 uur,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7,74</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uiten de tijden genoemd in 5.1.1,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63</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Gedenkplaatje op zuil strooiveld Noorderbegraafplaats (voor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4,56</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Tijdelijk naambordje op graf (voor maximaal de termijn van het graf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63</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Natuurstenen afdekplaat op nis in urnenmuur (voor maximaal de termijn van het graf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4,5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gunning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7,73</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2">
                  <text:p text:style-name="table_al">Overschrijven van particuliere graven in een daartoe bestemd register p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3</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erstrekken van een duplicaatbewijs van het recht tot begraven per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bruik mobiele geluidsinstallatie,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 beschikking stellen van emmer zand tijdens begrafe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ula's Noorder- en </text:span>
                    <text:span text:style-name="nadrukvet">Huizumer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aul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erste half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17</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tweede en elk volgend half uur, per half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3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6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OVERHEIDop.referentienummer">2024-200788</meta:user-defined>
    <meta:user-defined meta:name="DCTERMS.alternative">Verordening begraafrechten Leeuwarden 2025</meta:user-defined>
    <dc:language>nl</dc:language>
    <meta:user-defined meta:name="OVERHEIDop.locatietype/OVERHEIDop.gebiedsmarkering">Gemeente</meta:user-defined>
    <meta:user-defined meta:name="DC.title">Verordening begraafrechten Leeuwarden 2025</meta:user-defined>
    <meta:user-defined meta:name="DCTERMS.W3CDTF/DCTERMS.available">2024-12-16</meta:user-defined>
    <meta:user-defined meta:name="DCTERMS.W3CDTF/OVERHEIDop.jaargang">2024</meta:user-defined>
    <meta:user-defined meta:name="OVERHEIDop.publicationIssue">522693</meta:user-defined>
    <meta:user-defined meta:name="OVERHEIDop.betreftRegeling">CVDR729117_1</meta:user-defined>
    <meta:user-defined meta:name="xs:date/OVERHEIDop.startdatum">2024-12-17</meta:user-defined>
    <meta:user-defined meta:name="OVERHEIDop.GmbID/DC.identifier">gmb-2024-522693</meta:user-defined>
    <meta:user-defined meta:name="OVERHEIDop.versieInformatie"/>
  </office:meta>
</office:document-meta>
</file>