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eulhofsbaan ong. Meterik (HOR01) M 1686, aangevraagde Omgevingsvergunning (1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sportkooi en 2 beachvolleybalveld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268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455</meta:user-defined>
    <meta:user-defined meta:name="DCTERMS.abstract">Betreft: Aanvraag op locatie Speulhofsbaan ong. Meterik (HOR01) M 1686</meta:user-defined>
    <dc:language>nl</dc:language>
    <meta:user-defined meta:name="OVERHEIDop.locatietype/OVERHEIDop.gebiedsmarkering">Vlak</meta:user-defined>
    <meta:user-defined meta:name="DC.title">Speulhofsbaan ong. Meterik (HOR01) M 1686, aangevraagde Omgevingsvergunning (10 december 2024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84</meta:user-defined>
    <meta:user-defined meta:name="OVERHEIDop.GmbID/DC.identifier">gmb-2024-522684</meta:user-defined>
    <meta:user-defined meta:name="OVERHEIDop.versieInformatie"/>
  </office:meta>
</office:document-meta>
</file>