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wisselen doorvoercapaciteit per afvalstof aan de Benno Premselastraat 10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en geeft hiermee REMONDIS Nederland B.V. toestemming voor het wijzigen van de doorzet- en opslagcapaciteit aan de Benno Premselastraat 100, 3059 LJ te Rotterdam.</text:p>
            <text:p text:style-name="common-al"/>
            <text:p text:style-name="common-al">Aangevraagde activiteit(en)  : Geen significante wijziging</text:p>
            <text:p text:style-name="common-al">Toelichting en uitleg over activiteit : Voor het wijzigen van de doorzet- en opslagcapaciteit per afvalstof</text:p>
            <text:p text:style-name="common-al">Aanvraagdatum    : 14 oktober 2024</text:p>
            <text:p text:style-name="common-al">Besluitdatum    : 10 december 2024 </text:p>
            <text:p text:style-name="common-al">Bekendmaking    : 10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anuari 2024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83074 en/of het verzoeknummer: 2024101400062.</text:p>
            <text:p text:style-name="common-al"/>
            <text:p text:style-name="common-al">U kunt de stukken ook digitaal inzien met betrekking tot deze procedure door op onderstaande link te klikken:</text:p>
            <text:p text:style-name="common-al">
            <text:a xlink:href="https://loket.dcmr.nl/mozard/!suite92.scherm1007?mObj=9463021" xlink:type="simple">https://loket.dcmr.nl/mozard/!suite92.scherm1007?mObj=946302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6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3074 </meta:user-defined>
    <meta:user-defined meta:name="DCTERMS.abstract">B&amp;W hebben omgevingsvergunning verleend inzake wijzigen doorzet- en opslag capaciteit per afvalstof. </meta:user-defined>
    <dc:language>nl</dc:language>
    <meta:user-defined meta:name="OVERHEIDop.locatietype/OVERHEIDop.gebiedsmarkering">Adres</meta:user-defined>
    <meta:user-defined meta:name="DC.title">Kennisgeving toestemming voor  uitwisselen doorvoercapaciteit per afvalstof aan de Benno Premselastraat 100 te Rotterdam</meta:user-defined>
    <meta:user-defined meta:name="DCTERMS.W3CDTF/DCTERMS.available">2024-12-12</meta:user-defined>
    <meta:user-defined meta:name="DCTERMS.W3CDTF/OVERHEIDop.jaargang">2024</meta:user-defined>
    <meta:user-defined meta:name="OVERHEIDop.publicationIssue">522683</meta:user-defined>
    <meta:user-defined meta:name="OVERHEIDop.GmbID/DC.identifier">gmb-2024-522683</meta:user-defined>
    <meta:user-defined meta:name="OVERHEIDop.versieInformatie"/>
  </office:meta>
</office:document-meta>
</file>