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vangen van een deel van een kas door een bewortelingsruimte (2409499) aan De Bodde 1, 9044 LA Bitgum, Verzoeklocatie 2024101600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0-12-2024 besloten om de beslistermijn voor zaak 2024-221537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268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8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8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21537</meta:user-defined>
    <meta:user-defined meta:name="DCTERMS.abstract">Verlengen beslistermijn voor het vervangen van een deel van een kas door een bewortelingsruimte (2409499) op locatie De Bodde 1, 9044 LA Bitgum, Verzoeklocatie 2024101600649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vergunning voor het vervangen van een deel van een kas door een bewortelingsruimte (2409499) aan De Bodde 1, 9044 LA Bitgum, Verzoeklocatie 2024101600649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681</meta:user-defined>
    <meta:user-defined meta:name="OVERHEIDop.GmbID/DC.identifier">gmb-2024-522681</meta:user-defined>
    <meta:user-defined meta:name="OVERHEIDop.versieInformatie"/>
  </office:meta>
</office:document-meta>
</file>