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style:style style:family="table-column" style:parent-style-name="colspec" style:name="id1-3-2-2-3-3-3-1-1">
      <style:table-column-properties style:rel-column-width="45*"/>
    </style:style>
    <style:style style:family="table-column" style:parent-style-name="colspec" style:name="id1-3-2-2-3-3-3-1-2">
      <style:table-column-properties style:rel-column-width="45*"/>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office:automatic-styles>
  <office:body>
    <office:text>
      <text:p text:style-name="new_page_staatscourant"/>
      <text:p text:style-name="single-kop-titel">Hotspot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oel van het hotspotbeleid</text:p>
            <text:section text:name="artikel_id1-3-2-2-1-2" text:style-name="artikel">
              <text:p text:style-name="artikel_kop_titel"><text:span text:style-name="artikel_kop_label"/> </text:p>
              <text:p text:style-name="al">Dit hotspotbeleid legt uit wat een hotspot en de hotspotprocedure is en hoe deze gehanteerd dienen te worden. Hiermee wordt een verantwoorde, gestructureerde en doelgerichte benadering gegarandeerd bij het behoud van zowel gemeentelijk als particuliere archiefbescheiden ten aanzien van beeldbepalende en bijzondere gebeurtenissen van grote maatschappelijke en cultuur-historische waarde. </text:p>
            </text:section>
            <text:p text:style-name="hoofdstuk_bottom"/>
          </text:section>
          <text:section text:name="hoofdstuk_id1-3-2-2-2" text:style-name="hoofdstuk">
            <text:p text:style-name="hoofdstuk_kop"><text:span text:style-name="label"/> <text:span text:style-name="nr"/> Achtergrond</text:p>
            <text:section text:name="artikel_id1-3-2-2-2-2" text:style-name="artikel">
              <text:p text:style-name="artikel_kop_titel"><text:span text:style-name="artikel_kop_label"/> <text:span text:style-name="artikel_kop_nr"/> Wat is een hotspot?</text:p>
              <text:p text:style-name="al">Een <text:span text:style-name="nadrukcur">hotspot</text:span> is een gebeurtenis, een reeks gebeurtenissen of een kwestie die heeft geleid tot uitzonderlijk veel maatschappelijke aandacht en tot opvallende en/of intensieve interactie tussen overheden onderling, tussen overheid en samenleving of tussen burgers, bedrijven en instellingen onderling. Het kan om een positieve of negatieve gebeurtenis gaan. Een voorbeeld van een gebeurtenis is de vuurwerkramp in Enschede.</text:p>
              <text:p text:style-name="al"/>
              <text:p text:style-name="al">Een te kiezen hotspot moet in elk geval voldoen aan één van de volgende criteria: </text:p>
              <text:list text:style-name="id1-3-2-2-2-2-5">
                <text:list-item text:style-override="id1-3-2-2-2-2-5-1">
                  <text:number>1.</text:number>
                  <text:p text:style-name="al">een lokale gebeurtenis binnen het verzorgingsgebied van de zorgdrager die veel impact of maatschappelijke beroering veroorzaakt, van bijzondere betekenis is voor de bevolking en/of waarvoor veel aandacht bestaat in de media </text:p>
                </text:list-item>
                <text:list-item text:style-override="id1-3-2-2-2-2-5-2">
                  <text:number>2.</text:number>
                  <text:p text:style-name="al">een gebeurtenis binnen het verzorgingsgebied van de zorgdrager die belangrijke principiële tegenstellingen tussen burgers aan het licht brengt en/of een debat dat over de kwestie veel emoties losmaakt</text:p>
                </text:list-item>
                <text:list-item text:style-override="id1-3-2-2-2-2-5-3">
                  <text:number>3.</text:number>
                  <text:p text:style-name="al">een gebeurtenis die aanleiding is voor een intensief publiek debat over het functioneren van de zorgdrager</text:p>
                </text:list-item>
                <text:list-item text:style-override="id1-3-2-2-2-2-5-4">
                  <text:number>4.</text:number>
                  <text:p text:style-name="al">een politieke gebeurtenis waardoor de positie van het decentrale openbaar bestuur ernstig is bedreigd of juist wordt onderstreept. </text:p>
                </text:list-item>
              </text:list>
              <text:p text:style-name="al">Met het bewaren van zowel overheids- als particulier archiefmateriaal ten aanzien van een hotspot worden diverse invalshoeken op voor Hengelo en haar burgers belangrijke gebeurtenissen vastgelegd. </text:p>
            </text:section>
            <text:section text:name="artikel_id1-3-2-2-2-3" text:style-name="artikel">
              <text:p text:style-name="artikel_kop_titel"><text:span text:style-name="artikel_kop_label"/> <text:span text:style-name="artikel_kop_nr"/> Waarom een hotspotprocedure?</text:p>
              <text:p text:style-name="al">In de hotspotprocedure wordt de lijst met hotspots opgesteld en vastgesteld. Het toepassen van hotspots resulteert in een selectie van blijvend te bewaren archiefbescheiden van de overheid en eventueel van particuliere archiefvormers. De archiefbescheiden die horen bij een hotspot:</text:p>
              <text:list text:style-name="id1-3-2-2-2-3-3">
                <text:list-item text:style-override="id1-3-2-2-2-3-3-1">
                  <text:number>1.</text:number>
                  <text:p text:style-name="al">worden uitgezonderd van vernietiging </text:p>
                </text:list-item>
                <text:list-item text:style-override="id1-3-2-2-2-3-3-2">
                  <text:number>2.</text:number>
                  <text:p text:style-name="al">kunnen worden geacquireerd wanneer het particuliere archieven of archiefbescheiden daaruit betreft, voor zover deze informatie bevatten die niet in de overheidsarchieven aanwezig zijn.</text:p>
                </text:list-item>
              </text:list>
              <text:p text:style-name="al">Het hebben van een hotspotmonitor is een verplichting die volgt uit artikel 5 lid 1 sub e van Archiefbesluit 1995. Dit artikel geeft aan dat een selectielijst ook een opsomming van criteria moet geven op basis waarvan archiefbescheiden, die eigenlijk voor vernietiging in aanmerking komen, van vernietiging kunnen worden uitgezonderd. Dit artikel is onder meer de basis voor het uitzonderen van vernietiging van archiefbescheiden die betrekking hebben op een hotspot. </text:p>
              <text:p text:style-name="al"/>
              <text:p text:style-name="al">De VNG heeft in de inleiding op de Selectielijst 2017 opgenomen dat de gemeente en/ of het intergemeentelijke orgaan “aanvullend (…) aan de selectie een nadere lokale inkleuring moet geven door het uitvoeren van een hotspotmonitor”. De selectielijst is van toepassing op archiefbescheiden opgemaakt of ontvangen vanaf 1 januari 2017, wat betekent dat gemeenten en intergemeentelijke organen vanaf 2017 aan de slag moesten met het uitvoeren van de hotspotmonitor.</text:p>
            </text:section>
            <text:section text:name="artikel_id1-3-2-2-2-4" text:style-name="artikel">
              <text:p text:style-name="artikel_kop_titel"><text:span text:style-name="artikel_kop_label"/> <text:span text:style-name="artikel_kop_nr"/> Verhouding met andere uitzonderingsgronden in selectielijst</text:p>
              <text:p text:style-name="al">Een hotspotprocedure is dus een aanvullend instrument op de selectielijst. De selectielijst geeft naast het aanwijzen als hotspot meerdere gronden om een archiefbescheiden uit te zonderen van vernietiging: </text:p>
              <text:list text:style-name="id1-3-2-2-2-4-3">
                <text:list-item text:style-override="id1-3-2-2-2-4-3-1">
                  <text:number>•</text:number>
                  <text:p text:style-name="al">Bescheiden over zaken of gebeurtenissen met een uniek of bijzonder karakter </text:p>
                </text:list-item>
                <text:list-item text:style-override="id1-3-2-2-2-4-3-2">
                  <text:number>•</text:number>
                  <text:p text:style-name="al">Bescheiden die door hun vorm of aard beeldbepalend, karakteristiek of bijzonder zijn </text:p>
                </text:list-item>
                <text:list-item text:style-override="id1-3-2-2-2-4-3-3">
                  <text:number>•</text:number>
                  <text:p text:style-name="al">Bescheiden over personen die op enig gebied van bijzondere betekenis (geweest) zijn </text:p>
                </text:list-item>
                <text:list-item text:style-override="id1-3-2-2-2-4-3-4">
                  <text:number>•</text:number>
                  <text:p text:style-name="al">Kopieën die blijvend te bewaren bescheiden kunnen vervangen die door een calamiteit verloren zijn gegaan </text:p>
                </text:list-item>
                <text:list-item text:style-override="id1-3-2-2-2-4-3-5">
                  <text:number>•</text:number>
                  <text:p text:style-name="al">Bescheiden over individuele zaken die geleid hebben tot algemene regelgeving </text:p>
                </text:list-item>
                <text:list-item text:style-override="id1-3-2-2-2-4-3-6">
                  <text:number>•</text:number>
                  <text:p text:style-name="al">Bescheiden waarvan de vernietiging de logische samenhang van de te bewaren bescheiden zou verstoren </text:p>
                </text:list-item>
              </text:list>
              <text:p text:style-name="al">Het kenmerkende karakter van hotspots ligt in de opvallende interactie tussen meerdere partijen en de grote maatschappelijke aandacht. Voor alle andere bescheiden, die niet als hotspot zijn aangewezen, geldt dat deze als voorheen op basis van een van bovenstaande categorieën van vernietiging kunnen worden uitgezonderd. </text:p>
              <text:p text:style-name="al"/>
              <text:p text:style-name="al">Hetzelfde geldt ten aanzien van de verwerving van particulier archiefmateriaal inzake bijzondere gebeurtenissen. De hotspot functioneert hier naast de andere criteria voor de acquisitie van archiefbescheiden zoals omschreven in het acquisitieprofiel van de gemeente Hengelo.</text:p>
            </text:section>
            <text:p text:style-name="hoofdstuk_bottom"/>
          </text:section>
          <text:section text:name="hoofdstuk_id1-3-2-2-3" text:style-name="hoofdstuk">
            <text:p text:style-name="hoofdstuk_kop"><text:span text:style-name="label"/> <text:span text:style-name="nr"/> Tot stand komen hotspotprocedure</text:p>
            <text:section text:name="artikel_id1-3-2-2-3-2" text:style-name="artikel">
              <text:p text:style-name="artikel_kop_titel"><text:span text:style-name="artikel_kop_label"/> </text:p>
              <text:p text:style-name="al">De hotspotprocedure wordt elk jaar vastgesteld over het voorgaande jaar. Hiervoor wordt elke drie jaar een commissie opgericht. </text:p>
            </text:section>
            <text:section text:name="artikel_id1-3-2-2-3-3" text:style-name="artikel">
              <text:p text:style-name="artikel_kop_titel"><text:span text:style-name="artikel_kop_label"/> <text:span text:style-name="artikel_kop_nr"/> Planning hotspotprocedure</text:p>
              <text:p text:style-name="al">De jaarplanning ziet er als volgt uit:</text:p>
              <text:section text:name="table_id1-3-2-2-3-3-3" text:style-name="table">
                <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Benoeming leden van de hotspotcommissie</text:p>
                    </table:table-cell>
                    <table:table-cell table:style-name="cell_frame_all" table:number-rows-spanned="1" table:number-columns-spanned="1">
                      <text:p text:style-name="table_al"> jan-febr. (eens in de drie jaar)</text:p>
                    </table:table-cell>
                  </table:table-row>
                  <table:table-row table:style-name="row">
                    <table:table-cell table:style-name="cell_frame_all" table:number-rows-spanned="1" table:number-columns-spanned="1">
                      <text:p text:style-name="table_al">Hotspotlijst voorgaande jaar opstellen</text:p>
                    </table:table-cell>
                    <table:table-cell table:style-name="cell_frame_all" table:number-rows-spanned="1" table:number-columns-spanned="1">
                      <text:p text:style-name="table_al"> maart-mei</text:p>
                    </table:table-cell>
                  </table:table-row>
                  <table:table-row table:style-name="row">
                    <table:table-cell table:style-name="cell_frame_all" table:number-rows-spanned="1" table:number-columns-spanned="1">
                      <text:p text:style-name="table_al">Hotspotlijst voorgaande jaar vaststellen</text:p>
                    </table:table-cell>
                    <table:table-cell table:style-name="cell_frame_all" table:number-rows-spanned="1" table:number-columns-spanned="1">
                      <text:p text:style-name="table_al"/>
                    </table:table-cell>
                  </table:table-row>
                </table:table>
                <text:p text:style-name="table_bottom"/>
              </text:section>
            </text:section>
            <text:section text:name="artikel_id1-3-2-2-3-4" text:style-name="artikel">
              <text:p text:style-name="artikel_kop_titel"><text:span text:style-name="artikel_kop_label"/> <text:span text:style-name="artikel_kop_nr"/> Criteria voor het selecteren van hotspots</text:p>
              <text:p text:style-name="al">Naast dat een hotspot moet voldoen aan 1 of meerdere criteria, moet een deze ook nog minimaal voldoen aan twee van de drie onderstaande eigenschappen:</text:p>
              <text:list text:style-name="id1-3-2-2-3-4-3">
                <text:list-item text:style-override="id1-3-2-2-3-4-3-1">
                  <text:number>1.</text:number>
                  <text:p text:style-name="al">De gebeurtenis is eenmalig en kan in de tijd worden afgebakend: het heeft een begin en een eind.</text:p>
                </text:list-item>
                <text:list-item text:style-override="id1-3-2-2-3-4-3-2">
                  <text:number>2.</text:number>
                  <text:p text:style-name="al">De gebeurtenis leidt tot opvallende of intensieve interactie tussen overheden, tussen overheid en samenleving of tussen burgers, bedrijven en instellingen onderling. </text:p>
                </text:list-item>
                <text:list-item text:style-override="id1-3-2-2-3-4-3-3">
                  <text:number>3.</text:number>
                  <text:p text:style-name="al">De gebeurtenis leidt tot uitzonderlijk veel maatschappelijke aandacht (zowel beroering, als ontroering, als vervoering).</text:p>
                </text:list-item>
              </text:list>
              <text:p text:style-name="al">Het is belangrijk om bij het selecteren van een hotspot het doel in oog te houden: het behoud van archiefmateriaal om cultuur-historische redenen (en dus niet, bijvoorbeeld, om het afleggen van verantwoording door de gemeente). </text:p>
            </text:section>
            <text:section text:name="artikel_id1-3-2-2-3-5" text:style-name="artikel">
              <text:p text:style-name="artikel_kop_titel"><text:span text:style-name="artikel_kop_label"/> <text:span text:style-name="artikel_kop_nr"/> Hotspotcommissie</text:p>
              <text:p text:style-name="al">De hotspots worden jaarlijks geselecteerd door een hotspotcommissie. De hotspotcommissie wordt elke drie jaar opnieuw aangesteld. De hotspotcommissie bestaat uit 3 interne leden en 2 externe leden.</text:p>
              <text:p text:style-name="al"/>
              <text:p text:style-name="al">De gemeente levert een lid die tevens fungeert als projectleider. De projectleider doet een afgewogen voorstel voor de overige leden van de hotspotcommissie en legt dit voor aan het Strategisch Informatiebeheer Overleg (SIO). Een belangrijke taak van het SIO is het adviseren van en afstemmen met de gemeentesecretaris over archiveringsvraagstukken. Tevens werkt de projetctleider de hotspotmonitor uit. </text:p>
              <text:p text:style-name="al"/>
              <text:p text:style-name="al">Ten aanzien van de overige leden kan men denken aan een beleidsmedewerker van de gemeente, een gemeentelijke ombudsman, een informatiebeheerder en voor de externe deskundigen: historici, journalisten en overige geïnteresseerden.</text:p>
            </text:section>
            <text:section text:name="artikel_id1-3-2-2-3-6" text:style-name="artikel">
              <text:p text:style-name="artikel_kop_titel"><text:span text:style-name="artikel_kop_label"/> <text:span text:style-name="artikel_kop_nr"/> Procedure keuze hotspots</text:p>
              <text:list text:style-name="id1-3-2-2-3-6-2">
                <text:list-item text:style-override="id1-3-2-2-3-6-2-1">
                  <text:number>1.</text:number>
                  <text:p text:style-name="al">De hotspots worden jaarlijks geïdentificeerd over het voorafgaande jaar. Dat betekent dat elk jaar een hotspotkeuze opgesteld wordt, aanvullend op die van het jaar ervoor. Er zijn 2 redenen voor deze relatief hoge frequentie:</text:p>
                  <text:list text:style-name="id1-3-2-2-3-6-2-1-3">
                    <text:list-item text:style-override="id1-3-2-2-3-6-2-1-3-1">
                      <text:number>a.</text:number>
                      <text:p text:style-name="al">Allereerst is het in een digitale omgeving van belang om bescheiden al bij creatie of kort daarna te waarderen. Digitale bestanden zijn kwetsbaarder dan papieren informatie; digitale documenten, tweets of berichten op online fora zijn vluchtig. Door de informatie over de hotspots kort na vorming veilig te stellen wordt de kans dat archiefbescheiden verloren gaan verminderd </text:p>
                    </text:list-item>
                    <text:list-item text:style-override="id1-3-2-2-3-6-2-1-3-2">
                      <text:number>b.</text:number>
                      <text:p text:style-name="al">Door gebeurtenissen kort na hun ontstaan in beeld te brengen en vast te leggen wordt de actualiteit direct meegenomen</text:p>
                    </text:list-item>
                  </text:list>
                </text:list-item>
                <text:list-item text:style-override="id1-3-2-2-3-6-2-2">
                  <text:number/>
                  <text:p text:style-name="al">Het identificeren van hotspots is geen doel op zich. Als zich geen hotspots voordoen, worden dat jaar dan ook geen hotspots aangewezen. </text:p>
                </text:list-item>
                <text:list-item text:style-override="id1-3-2-2-3-6-2-3">
                  <text:number>2.</text:number>
                  <text:p text:style-name="al">In verband met de verwachte hoeveelheid werk die hotspots zullen opleveren, worden per jaar een beperkt aantal hotspots aangewezen. Hotspots kunnen zowel negatieve als positieve gebeurtenissen zijn.</text:p>
                </text:list-item>
              </text:list>
            </text:section>
            <text:section text:name="artikel_id1-3-2-2-3-7" text:style-name="artikel">
              <text:p text:style-name="artikel_kop_titel"><text:span text:style-name="artikel_kop_label"/> <text:span text:style-name="artikel_kop_nr"/> Uitvoeren van de hotspotprocedure </text:p>
              <text:p text:style-name="al">Per gekozen hotspot wordt door de projectleider de volgende informatie in de hotspotmonitor vastgelegd: </text:p>
              <text:list text:style-name="id1-3-2-2-3-7-3">
                <text:list-item text:style-override="id1-3-2-2-3-7-3-1">
                  <text:number>1.</text:number>
                  <text:p text:style-name="al">Een korte omschrijving van de hotspot en de context waarbinnen deze zich heeft voorgedaan of waarin de archiefbescheiden zijn gevormd</text:p>
                </text:list-item>
                <text:list-item text:style-override="id1-3-2-2-3-7-3-2">
                  <text:number>2.</text:number>
                  <text:p text:style-name="al">De periode waarover de hotspot loopt (en waartoe het uitzonderen van gemeentelijk archief en het acquireren van particulier archief zich dus beperkt)</text:p>
                </text:list-item>
                <text:list-item text:style-override="id1-3-2-2-3-7-3-3">
                  <text:number>3.</text:number>
                  <text:p text:style-name="al">Argumenten voor de keuze van de hotspot</text:p>
                </text:list-item>
                <text:list-item text:style-override="id1-3-2-2-3-7-3-4">
                  <text:number>4.</text:number>
                  <text:p text:style-name="al">Aan welke van de criteria de hotspot voldoet.</text:p>
                </text:list-item>
              </text:list>
              <text:p text:style-name="al">Na vaststelling van de hotspots wordt de lijst met hotspots met verantwoording én een beschrijving van de uit te zonderen informatieobjecten gecommuniceerd naar de verantwoordelijke functionarissen.</text:p>
            </text:section>
            <text:section text:name="artikel_id1-3-2-2-3-8" text:style-name="artikel">
              <text:p text:style-name="artikel_kop_titel"><text:span text:style-name="artikel_kop_label"/> <text:span text:style-name="artikel_kop_nr"/> Vaststelling hotspotprocedure</text:p>
              <text:p text:style-name="al">De jaarlijkse hotspotmonitor wordt in mei van elk jaar vastgesteld door de gemeentesecretaris of -archivaris. De hotspotprocedure zelf wordt vastgesteld door het college van B&amp;W en het besluit wordt gepubliceerd op officiële bekendmakingen.nl</text:p>
            </text:section>
            <text:section text:name="artikel_id1-3-2-2-3-9" text:style-name="artikel">
              <text:p text:style-name="artikel_kop_titel"><text:span text:style-name="artikel_kop_label"/> <text:span text:style-name="artikel_kop_nr"/> Verantwoordelijkheden hotspotbeleid</text:p>
              <text:list text:style-name="id1-3-2-2-3-9-2">
                <text:list-item text:style-override="id1-3-2-2-3-9-2-1">
                  <text:number>•</text:number>
                  <text:p text:style-name="al">De gemeentesecretaris/archivaris is verantwoordelijk voor het uitvoeren van het gemeentelijke archiefbeleid en derhalve voor het uitvoeren van de hotspotmonitor. </text:p>
                </text:list-item>
                <text:list-item text:style-override="id1-3-2-2-3-9-2-2">
                  <text:number>•</text:number>
                  <text:p text:style-name="al">De functionarissen zijn verantwoordelijk voor het veiligstellen van het in de jaarlijkse hotspotmonitor beschreven archiefmateriaal, voor zover dat door het eigen team wordt gevormd. </text:p>
                </text:list-item>
                <text:list-item text:style-override="id1-3-2-2-3-9-2-3">
                  <text:number>•</text:number>
                  <text:p text:style-name="al">Het beleid ten aanzien van de hotspotprocedure wordt vastgesteld door het college van B&amp;W. </text:p>
                </text:list-item>
              </text:list>
            </text:section>
            <text:section text:name="artikel_id1-3-2-2-3-10" text:style-name="artikel">
              <text:p text:style-name="artikel_kop_titel"><text:span text:style-name="artikel_kop_label"/> <text:span text:style-name="artikel_kop_nr"/> Evaluatie van de hotspotprocedure</text:p>
              <text:p text:style-name="al">De hotspotprocedure wordt elke drie jaar geëvalueerd. De hotspotlijst wordt elk jaar geactualiseerd.</text:p>
            </text:section>
            <text:section text:name="artikel_id1-3-2-2-3-11" text:style-name="artikel">
              <text:p text:style-name="artikel_kop_titel"><text:span text:style-name="artikel_kop_label"/> <text:span text:style-name="artikel_kop_nr"/> Borging haalbaarheid</text:p>
              <text:p text:style-name="al">De haalbaarheid wordt gewaarborgd door: </text:p>
              <text:list text:style-name="id1-3-2-2-3-11-3">
                <text:list-item text:style-override="id1-3-2-2-3-11-3-1">
                  <text:number>•</text:number>
                  <text:p text:style-name="al">Vroegtijdige en goede inhoudelijke afstemming met informatiebeheerders;</text:p>
                </text:list-item>
                <text:list-item text:style-override="id1-3-2-2-3-11-3-2">
                  <text:number>•</text:number>
                  <text:p text:style-name="al"> Kennisuitwisseling en indien mogelijk samenwerking met andere overheden en particuliere instellingen voor het behoud van voor de hotspot relevant archiefmateriaal; </text:p>
                </text:list-item>
                <text:list-item text:style-override="id1-3-2-2-3-11-3-3">
                  <text:number>•</text:number>
                  <text:p text:style-name="al"> Duidelijke omschrijving van en indien mogelijk koppeling tussen het diverse van vernietiging uitgezonderde en actief verworven archiefmateriaal zodat het als een virtueel geheel beschikbaar kan worden gesteld aan onderzoekers of bijvoorbeeld voor presentatiedoeleind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6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Onbekend</meta:user-defined>
    <meta:user-defined meta:name="OVERHEIDop.referentienummer">3784056</meta:user-defined>
    <meta:user-defined meta:name="DCTERMS.alternative">Hotspotbeleid 2024</meta:user-defined>
    <dc:language>nl</dc:language>
    <meta:user-defined meta:name="OVERHEIDop.locatietype/OVERHEIDop.gebiedsmarkering">Gemeente</meta:user-defined>
    <meta:user-defined meta:name="DC.title">Hotspotbeleid 2024</meta:user-defined>
    <meta:user-defined meta:name="DCTERMS.W3CDTF/DCTERMS.available">2024-12-16</meta:user-defined>
    <meta:user-defined meta:name="DCTERMS.W3CDTF/OVERHEIDop.jaargang">2024</meta:user-defined>
    <meta:user-defined meta:name="OVERHEIDop.publicationIssue">522673</meta:user-defined>
    <meta:user-defined meta:name="OVERHEIDop.betreftRegeling">CVDR729116_1</meta:user-defined>
    <meta:user-defined meta:name="xs:date/OVERHEIDop.startdatum">2024-12-17</meta:user-defined>
    <meta:user-defined meta:name="OVERHEIDop.GmbID/DC.identifier">gmb-2024-522673</meta:user-defined>
    <meta:user-defined meta:name="OVERHEIDop.versieInformatie"/>
  </office:meta>
</office:document-meta>
</file>