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an buitenaf isoleren van het dak van een bestaande woning aan Landerum 21B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•</text:number>
                <text:p text:style-name="al">Ontvangen op 25 november 2023, Landerum 21B te Landerum, het van buitenaf isoleren van het dak van een bestaande woning, kenmerk Z2023-00000277. Het besluit moet op uiterlijk 28 februari 2024 genomen zijn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26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0277</meta:user-defined>
    <dc:language>nl</dc:language>
    <meta:user-defined meta:name="OVERHEIDop.locatietype/OVERHEIDop.gebiedsmarkering">Adres</meta:user-defined>
    <meta:user-defined meta:name="DC.title">Verlenging beslistermijn voor het van buitenaf isoleren van het dak van een bestaande woning aan Landerum 21B te Landeru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67</meta:user-defined>
    <meta:user-defined meta:name="OVERHEIDop.GmbID/DC.identifier">gmb-2024-52267</meta:user-defined>
    <meta:user-defined meta:name="OVERHEIDop.versieInformatie"/>
  </office:meta>
</office:document-meta>
</file>