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 , Jacob Oppenheimstraat 38 565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515 </text:p>
            <text:p text:style-name="common-al"> Omschrijving: plaatsen van een dakkapel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Oppenheimstraat 38 5652HB Eindhoven</text:p>
              </text:list-item>
            </text:list>
            <text:p text:style-name="common-al"> Datum ontvangst: 0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6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6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515</meta:user-defined>
    <meta:user-defined meta:name="DCTERMS.abstract">plaatsen van een dakkapel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  , Jacob Oppenheimstraat 38 5652HB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664</meta:user-defined>
    <meta:user-defined meta:name="OVERHEIDop.GmbID/DC.identifier">gmb-2024-522664</meta:user-defined>
    <meta:user-defined meta:name="OVERHEIDop.versieInformatie"/>
  </office:meta>
</office:document-meta>
</file>