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Wonderlijk Feestelijk Hamershof op 1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</text:p>
            <text:p text:style-name="common-al">Omschrijving: Op 14 december 2024 het evenement Wonderlijk Feestelijk Hamershof. </text:p>
            <text:p text:style-name="common-al">Zaaknummer: Z2024-00000697</text:p>
            <text:p text:style-name="common-al">Datum besluit verzonden/bekendmaking: 10 december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common-al">Wilt u meer weten? Dan kunt u bellen met de gemeente via 14 033 of mailen naar <text:a xlink:href="mailto:gemeente@leusden.nl" xlink:type="simple">gemeente@leusden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26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00697</meta:user-defined>
    <dc:language>nl</dc:language>
    <meta:user-defined meta:name="OVERHEIDop.locatietype/OVERHEIDop.gebiedsmarkering">Vlak</meta:user-defined>
    <meta:user-defined meta:name="DC.title">Kennisgeving besluit evenementenvergunning verleend voor Wonderlijk Feestelijk Hamershof op 14 december 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62</meta:user-defined>
    <meta:user-defined meta:name="OVERHEIDop.GmbID/DC.identifier">gmb-2024-522662</meta:user-defined>
    <meta:user-defined meta:name="OVERHEIDop.versieInformatie"/>
  </office:meta>
</office:document-meta>
</file>