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sterken van de deurposten molen (Rijksmonument), Eestumerweg 39, 9792 RB Ten Post, Verzoeklocatie 2024120401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sterken van de deurposten van de molen (Rijksmonument) aan Eestumerweg 39  te Ten Post  Verzoeklocatie 2024120401172 </text:span>
          </text:p>
            <text:p text:style-name="common-al">De gemeente Groningen heeft een aanvraag voor een omgevingsvergunning reguliere procedure ontvangen. De vergunning is aangevraagd voor het versterken van de deurposten van de molen (Rijksmonument) aan Eestumerweg 39  te Ten Post  Verzoeklocatie 2024120401172 , dossiernummer GRN-000124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65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5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5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474</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versterken van de deurposten molen (Rijksmonument), Eestumerweg 39, 9792 RB Ten Post, Verzoeklocatie 2024120401172</meta:user-defined>
    <meta:user-defined meta:name="OVERHEIDop.datumEindeReactietermijn">2025-01-23</meta:user-defined>
    <meta:user-defined meta:name="OVERHEIDop.terinzageleggingBG">https://groningen.lokalebekendmakingen.nl/case/1:9822:66335</meta:user-defined>
    <meta:user-defined meta:name="DCTERMS.W3CDTF/DCTERMS.available">2024-12-12</meta:user-defined>
    <meta:user-defined meta:name="DCTERMS.W3CDTF/OVERHEIDop.jaargang">2024</meta:user-defined>
    <meta:user-defined meta:name="OVERHEIDop.publicationIssue">522651</meta:user-defined>
    <meta:user-defined meta:name="OVERHEIDop.GmbID/DC.identifier">gmb-2024-522651</meta:user-defined>
    <meta:user-defined meta:name="OVERHEIDop.versieInformatie"/>
  </office:meta>
</office:document-meta>
</file>