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James Tobinstraat 1 en 3, 5928S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maatwerkvoorschriften hebben vastgesteld.</text:p>
            <text:p text:style-name="common-al">
            <text:span text:style-name="nadrukvet">James Tobinstraat 1 en 3, 5928SL Venlo </text:span>
          </text:p>
            <text:p text:style-name="common-al">Ten behoeve van de milieu belastende activiteit het plaatsen en in gebruik hebben van een energieopslagsysteem. Ook bekend als een Virtual Grid oplossing.</text:p>
            <text:p text:style-name="common-al">Verzonden op 10 december 2024</text:p>
            <text:p text:style-name="common-al">Kenmerk Z2024-04598</text:p>
            <text:p text:style-name="common-al">
            <text:span text:style-name="nadrukvet">Inzage</text:span>
          </text:p>
            <text:p text:style-name="common-al">Het besluit en de bijbehorende bescheiden kunnen gedurende de komende zes weken met ingang van 10 december 2024 tot en met 21 januari 2025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64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4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4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4598</meta:user-defined>
    <meta:user-defined meta:name="DCTERMS.abstract">Betreft:  Beschikking op aanvraag op locatie James Tobinstraat 1 en 3, 5928SL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opleggen maatwerkvoorschriften - James Tobinstraat 1 en 3, 5928SL Venlo</meta:user-defined>
    <meta:user-defined meta:name="OVERHEIDop.datumEindeReactietermijn">2025-01-21</meta:user-defined>
    <meta:user-defined meta:name="OVERHEIDop.terinzageleggingBG">https://jeleefomgeving.nl/inzien/001567834/639fce5e-b6cc-11ef-a33e-0050560122a3</meta:user-defined>
    <meta:user-defined meta:name="DCTERMS.W3CDTF/DCTERMS.available">2024-12-12</meta:user-defined>
    <meta:user-defined meta:name="DCTERMS.W3CDTF/OVERHEIDop.jaargang">2024</meta:user-defined>
    <meta:user-defined meta:name="OVERHEIDop.publicationIssue">522649</meta:user-defined>
    <meta:user-defined meta:name="OVERHEIDop.GmbID/DC.identifier">gmb-2024-522649</meta:user-defined>
    <meta:user-defined meta:name="OVERHEIDop.versieInformatie"/>
  </office:meta>
</office:document-meta>
</file>