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85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85, 9625 PB Overschild, voor het vervangen van een dragende steenachtige wand door een houten skelet bouw wand, 9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264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4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4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85 Overschild, aanvraag vergun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48</meta:user-defined>
    <meta:user-defined meta:name="OVERHEIDop.GmbID/DC.identifier">gmb-2024-522648</meta:user-defined>
    <meta:user-defined meta:name="OVERHEIDop.versieInformatie"/>
  </office:meta>
</office:document-meta>
</file>