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90605152i4de32c35-d454-4a4d-8de7-e12f6851c34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Cas Oorthuyskade 57 intrekken besluit (Gemeenteblad 2024-450886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25 oktober 2024 een verkeersbesluit is gepubliceerd onder nummer 2024-450886 ten behoeve van het instellen van oplaadvakken ter hoogte van perceel Cas Oorthuyskade 57;</text:p>
              </text:list-item>
              <text:list-item text:style-override="id1-3-2-2-1-10-2">
                <text:number>•</text:number>
                <text:p text:style-name="al">deze gekozen locatie bij nader inzien technische problemen geeft bij het aanleggen van de oplaadvakken;</text:p>
              </text:list-item>
              <text:list-item text:style-override="id1-3-2-2-1-10-3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10-4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Het verkeersbesluit (Gemeentebladnummer 2024-450886 gepubliceerd 25 oktober 2024) inzake aanleg elektrische oplaadvakken ter hoogte van perceel Cas Oorthuyskade 57 op parkeervaknummers 128042486000 en 128047486004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79.09811320754717mm"><draw:image xlink:href="Pictures/Afbeelding290605152i4de32c35-d454-4a4d-8de7-e12f6851c348.png" xlink:type="simple"/></draw:frame></text:p>
            </text:section></draw:text-box></draw:frame>
          </text:p>
            <text:p text:style-name="common-al">Amsterdam, 11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64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4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4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as Oorthuyskade 57 intrekken besluit (Gemeenteblad 2024-450886) aanleg elektrische oplaadvakken - Cas Oorthuyskade 5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as Oorthuyskade 57 intrekken besluit (Gemeenteblad 2024-450886) aanleg elektrische oplaadvakken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Amsterdam Oost, verkeersbesluit Cas Oorthuyskade 57 intrekken besluit (Gemeenteblad 2024-450886) aanleg elektrische oplaadvakk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2646</meta:user-defined>
    <meta:user-defined meta:name="OVERHEIDop.GmbID/DC.identifier">gmb-2024-522646</meta:user-defined>
    <meta:user-defined meta:name="OVERHEIDop.versieInformatie"/>
  </office:meta>
</office:document-meta>
</file>