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Rounwei 18 in Warten (APV-2024-025320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gemeente heeft een ontheffing voor het carbidschieten verleend voor de volgende locaties vanaf 10.00 tot 18.00 uur op Oudejaarsdag 31 december 2024; Rounwei 18 in Warten (APV-2024-025320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40</meta:user-defined>
    <meta:user-defined meta:name="OVERHEIDop.GmbID/DC.identifier">gmb-2024-522640</meta:user-defined>
    <meta:user-defined meta:name="OVERHEIDop.versieInformatie"/>
  </office:meta>
</office:document-meta>
</file>