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llen van 1 berk, Verzoeklocatie 2024120900881, Ekersdijk t.h.v. Esmarkelaan nr. 209</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OOST</text:p>
            <text:p text:style-name="common-al">Op 9 december 2024 hebben wij een aanvraag ontvangen voor het vellen van 1 berk op de locatie Ekersdijk t.h.v. Esmarkelaan nr. 209. De aanvraag is geregistreerd onder zaaknummer 0153Z2024121000055.</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22636</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636</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636</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4121000055</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het vellen van 1 berk, Verzoeklocatie 2024120900881, Ekersdijk t.h.v. Esmarkelaan nr. 209</meta:user-defined>
    <meta:user-defined meta:name="DCTERMS.W3CDTF/DCTERMS.available">2024-12-18</meta:user-defined>
    <meta:user-defined meta:name="DCTERMS.W3CDTF/OVERHEIDop.jaargang">2024</meta:user-defined>
    <meta:user-defined meta:name="OVERHEIDop.publicationIssue">522636</meta:user-defined>
    <meta:user-defined meta:name="OVERHEIDop.GmbID/DC.identifier">gmb-2024-522636</meta:user-defined>
    <meta:user-defined meta:name="OVERHEIDop.versieInformatie"/>
  </office:meta>
</office:document-meta>
</file>