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, het kappen van 4 bomen, Buntwal 9-B01 in Nijkerkerveen (stond op Buntwal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4W02214</text:p>
            <text:p text:style-name="common-al"/>
            <text:p text:style-name="common-al">Ontvangen op 5 december 2024</text:p>
            <text:p text:style-name="common-al"/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033 247 22 22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263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3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3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: aanvraag omgevingsvergunning, het kappen van 4 bomen, Buntwal 9-B01 in Nijkerkerveen (stond op Buntwal 9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35</meta:user-defined>
    <meta:user-defined meta:name="OVERHEIDop.GmbID/DC.identifier">gmb-2024-522635</meta:user-defined>
    <meta:user-defined meta:name="OVERHEIDop.versieInformatie"/>
  </office:meta>
</office:document-meta>
</file>