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29 in Heerde: het uitvoeren va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oktober 2024 een sloopmelding heeft ontvangen voor het uitvoeren van sloopwerkzaamheden op het perceel Dorpsstraat 29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263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3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3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Dorpsstraat 29 in Heerde: het uitvoeren van sloopwerkzaamheden</meta:user-defined>
    <dc:language>nl</dc:language>
    <meta:user-defined meta:name="OVERHEIDop.locatietype/OVERHEIDop.gebiedsmarkering">Adres</meta:user-defined>
    <meta:user-defined meta:name="DC.title">Sloopmelding Dorpsstraat 29 in Heerde: het uitvoeren van sloopwerkzaamhe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2631</meta:user-defined>
    <meta:user-defined meta:name="OVERHEIDop.GmbID/DC.identifier">gmb-2024-522631</meta:user-defined>
    <meta:user-defined meta:name="OVERHEIDop.versieInformatie"/>
  </office:meta>
</office:document-meta>
</file>