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Industrieweg 38a 5753P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2-2024 besloten om de beslistermijn voor de aanvraag omgevingsvergunning voor het uitbreiden van een woonhuis op de locatie Industrieweg 38a, 5753PC in Deurne te verlengen met een periode van 6 weken. De zaak is geregistreerd onder nummer HZ-2024-1166.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26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66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Industrieweg 38a 5753PC Deurne</meta:user-defined>
    <meta:user-defined meta:name="OVERHEIDop.datumEindeReactietermijn">2025-01-22</meta:user-defined>
    <meta:user-defined meta:name="OVERHEIDop.terinzageleggingBG">https://mijnpublicaties.nl/Publicatie/28adfb3a-2b27-4e69-e100-08dd07bb90d0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25</meta:user-defined>
    <meta:user-defined meta:name="OVERHEIDop.GmbID/DC.identifier">gmb-2024-522625</meta:user-defined>
    <meta:user-defined meta:name="OVERHEIDop.versieInformatie"/>
  </office:meta>
</office:document-meta>
</file>