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op grond van de Algemene Plaatselijke Verordening Westland 2019, Pieter van der Plasstraat, Gaelstraat, Hofpark, Heulweg, Plein te Wateringen</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evenementenvergunning heeft verleend op 10 december 2024.</text:p>
            <text:p text:style-name="common-al">
            <text:span text:style-name="nadrukvet">Dossiernummer: </text:span>Z2024-00007032</text:p>
            <text:p text:style-name="common-al">
            <text:span text:style-name="nadrukvet">Omschrijving: </text:span>familiekerstwandeling</text:p>
            <text:p text:style-name="common-al">
            <text:span text:style-name="nadrukvet">Locatie:</text:span> Pieter van der Plasstraat, Gaelstraat, Hofpark, Heulweg, Plein te Wateringen</text:p>
            <text:p text:style-name="common-al">
            <text:span text:style-name="nadrukvet">Inzien besluit</text:span>
          </text:p>
            <text:p text:style-name="common-al">Wilt u een bekendmaking inzien op het gemeentekantoor? Dan kan dat elektronisch (op een scherm) door een afspraak te maken met een consulent. U belt hiervoor naar 14 0174.</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0 december 2024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22623</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623</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623</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7032</meta:user-defined>
    <meta:user-defined meta:name="DCTERMS.abstract">Familiekerstwandeling Wateringen 20 december 2024</meta:user-defined>
    <dc:language>nl</dc:language>
    <meta:user-defined meta:name="OVERHEIDop.locatietype/OVERHEIDop.gebiedsmarkering">Punt</meta:user-defined>
    <meta:user-defined meta:name="DC.title">Evenementenvergunning verleend op grond van de Algemene Plaatselijke Verordening Westland 2019, Pieter van der Plasstraat, Gaelstraat, Hofpark, Heulweg, Plein te Wateringen</meta:user-defined>
    <meta:user-defined meta:name="DCTERMS.W3CDTF/DCTERMS.available">2024-12-12</meta:user-defined>
    <meta:user-defined meta:name="DCTERMS.W3CDTF/OVERHEIDop.jaargang">2024</meta:user-defined>
    <meta:user-defined meta:name="OVERHEIDop.publicationIssue">522623</meta:user-defined>
    <meta:user-defined meta:name="OVERHEIDop.GmbID/DC.identifier">gmb-2024-522623</meta:user-defined>
    <meta:user-defined meta:name="OVERHEIDop.versieInformatie"/>
  </office:meta>
</office:document-meta>
</file>