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ingewijk 4, 3831L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0816 voor een Aanvraag beschikking behandelen op locatie Lingewijk 4, 3831LG Leusden. De vergunning is Toegekend. Het besluit betreft het plaatsen van een dakkapel voorgevelzijde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0 dec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26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6</meta:user-defined>
    <meta:user-defined meta:name="DCTERMS.abstract">Betreft: Beschikking op aanvraag op locatie Lingewijk 4, 3831LG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ingewijk 4, 3831LG Leus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22</meta:user-defined>
    <meta:user-defined meta:name="OVERHEIDop.GmbID/DC.identifier">gmb-2024-522622</meta:user-defined>
    <meta:user-defined meta:name="OVERHEIDop.versieInformatie"/>
  </office:meta>
</office:document-meta>
</file>