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Legedyk in Reduzum  (APV-2024-025333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De gemeente heeft een ontheffing voor het carbidschieten verleend voor de volgende locaties vanaf 10.00 tot 18.00 uur op Oudejaarsdag 31 december 2024; Legedyk in Reduzum  (APV-2024-025333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18</meta:user-defined>
    <meta:user-defined meta:name="OVERHEIDop.GmbID/DC.identifier">gmb-2024-522618</meta:user-defined>
    <meta:user-defined meta:name="OVERHEIDop.versieInformatie"/>
  </office:meta>
</office:document-meta>
</file>