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16 2011CH Haarlem, 0392-2024-0171417, het aanpassen van het Prentenkabinet en omringend ganggebied Teylers Museum,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6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417</meta:user-defined>
    <meta:user-defined meta:name="DCTERMS.abstract">het aanpassen van het Prentenkabinet en omringend ganggebied Teylers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16 2011CH Haarlem, 0392-2024-0171417, het aanpassen van het Prentenkabinet en omringend ganggebied Teylers Museum, ontvangen op 10-12-2024</meta:user-defined>
    <meta:user-defined meta:name="DCTERMS.W3CDTF/DCTERMS.available">2024-12-12</meta:user-defined>
    <meta:user-defined meta:name="DCTERMS.W3CDTF/OVERHEIDop.jaargang">2024</meta:user-defined>
    <meta:user-defined meta:name="OVERHEIDop.publicationIssue">522605</meta:user-defined>
    <meta:user-defined meta:name="OVERHEIDop.GmbID/DC.identifier">gmb-2024-522605</meta:user-defined>
    <meta:user-defined meta:name="OVERHEIDop.versieInformatie"/>
  </office:meta>
</office:document-meta>
</file>