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2-50-4">
      <text:list-level-style-bullet text:bullet-char="–" text:level="1">
        <style:list-level-properties text:min-label-width="10mm"/>
      </text:list-level-style-bullet>
    </text:list-style>
    <text:list-style style:name="id1-3-2-2-2-50-5">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ag Inkomen Regelingen Wijk bij Duurstede vanaf 1 januari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Wat is een laag inkomen?</text:p>
            <text:p text:style-name="al">Een laag inkomen is een inkomen op of net boven de bijstandsnorm. Ook bij meer inkomsten kunnen mensen weinig te besteden hebben. Zijn er hoge vaste lasten? Dan kijken we naar het besteedbaar inkomen (netto-inkomen na aftrek van vaste lasten). Is er sprake van een wisselend inkomen (bijvoorbeeld bij ZZP’ers) dan kijken we naar het fiscaal inkomen van het vorig jaar. Als deze (nog) niet beschikbaar is overleggen we met het administratiekantoor van de cliënt.</text:p>
            <text:p text:style-name="al"/>
            <text:p text:style-name="al">Het normbedrag is het huishoudinkomen incl. kinder- en/of partneralimentatie. Het normbedrag wordt vastgesteld op één van de volgende manieren:</text:p>
            <text:list text:style-name="id1-3-2-2-1-5">
              <text:list-item text:style-override="id1-3-2-2-1-5-1">
                <text:number>•</text:number>
                <text:p text:style-name="al">Belastbaar inkomen: bruto maandinkomen</text:p>
              </text:list-item>
              <text:list-item text:style-override="id1-3-2-2-1-5-2">
                <text:number>•</text:number>
                <text:p text:style-name="al">Besteedbaar inkomen: de regels zoals vastgesteld door Voedselbanken Nederland</text:p>
              </text:list-item>
              <text:list-item text:style-override="id1-3-2-2-1-5-3">
                <text:number>•</text:number>
                <text:p text:style-name="al">Fiscaal inkomen: het fiscaal inkomen van het voorgaande jaar </text:p>
              </text:list-item>
              <text:list-item text:style-override="id1-3-2-2-1-5-4">
                <text:number>•</text:number>
                <text:p text:style-name="al">Normbedrag voor kinderen (personen jonger dan 18 jaar): het huishoudinkomen van het gezin waar het kind staat ingeschreven.</text:p>
              </text:list-item>
            </text:list>
            <text:p text:style-name="al">Een berekening van het inkomen is niet van toepassing in één van de volgende situaties:</text:p>
            <text:list text:style-name="id1-3-2-2-1-7">
              <text:list-item text:style-override="id1-3-2-2-1-7-1">
                <text:number>■</text:number>
                <text:p text:style-name="al">Bijstandsuitkering van de RSD</text:p>
              </text:list-item>
              <text:list-item text:style-override="id1-3-2-2-1-7-2">
                <text:number>■</text:number>
                <text:p text:style-name="al">WSNP (Wet Schuldsanering Natuurlijke Personen)</text:p>
              </text:list-item>
              <text:list-item text:style-override="id1-3-2-2-1-7-3">
                <text:number>■</text:number>
                <text:p text:style-name="al">Schuldenbewind</text:p>
              </text:list-item>
              <text:list-item text:style-override="id1-3-2-2-1-7-4">
                <text:number>■</text:number>
                <text:p text:style-name="al">Recht op voedselpakket op moment van aanvraag</text:p>
              </text:list-item>
              <text:list-item text:style-override="id1-3-2-2-1-7-5">
                <text:number>■</text:number>
                <text:p text:style-name="al">Geen andere inkomsten dan AOW </text:p>
              </text:list-item>
            </text:list>
            <text:p text:style-name="al">Als kan worden aangetoond dat de inkomenssituatie van de inwoner over een langere periode dan 1 jaar niet verandert, bijvoorbeeld ingeval van inkomsten uit een AOW-uitkering, hoeft er tijdens deze periode geen nieuwe inkomenstoets uitgevoerd te worden. </text:p>
            <text:p text:style-name="al">Controle op wijzigingen in de situatie van het gezin vindt plaats op het moment van indiening van de aanvraag. Bij wijzigingen wordt het inkomen opnieuw berekend.</text:p>
            <text:p text:style-name="al"/>
            <text:p text:style-name="al">De bedragen hieronder worden elk half jaar op 1 januari en 1 juli aangepast aan de normbedragen die worden bekendgemaakt op Rijksoverheid.nl. De laatst bekende bedragen zijn te vinden op laag-inkomen.nl.</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4">
                    <text:p text:style-name="table_al">
                      <text:span text:style-name="nadrukvet">Bijstandsnormen per maand <text:span text:style-name="nadrukondlijn">exclusief</text:span> vakantiegeld vanaf 1 januari 2024</text:span>
                    </text:p>
                    <text:p text:style-name="table_al">
                      <text:span text:style-name="nadrukvet">Bedragen zijn netto per maand, zonder toeslagen</text:span>
                    </text:p>
                  </table:table-cell>
                </table:table-row>
                <table:table-row table:style-name="row">
                  <table:table-cell table:style-name="cell_frame_all" table:number-rows-spanned="1" table:number-columns-spanned="4">
                    <text:p text:style-name="table_al">
                      <text:span text:style-name="nadrukvet">Bijstandsnormen van 18 jaar tot en met 20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0% normbedrag per maand ex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Alleenstaande of alleenstaande ouder</text:p>
                  </table:table-cell>
                  <table:table-cell table:style-name="cell_frame_all" table:number-rows-spanned="1" table:number-columns-spanned="1">
                    <text:p text:style-name="table_al">€ 316,94</text:p>
                  </table:table-cell>
                  <table:table-cell table:style-name="cell_frame_all" table:number-rows-spanned="1" table:number-columns-spanned="1">
                    <text:p text:style-name="table_al">€ 348,63</text:p>
                  </table:table-cell>
                  <table:table-cell table:style-name="cell_frame_all" table:number-rows-spanned="1" table:number-columns-spanned="1">
                    <text:p text:style-name="table_al">€412,02</text:p>
                  </table:table-cell>
                </table:table-row>
                <table:table-row table:style-name="row">
                  <table:table-cell table:style-name="cell_frame_all" table:number-rows-spanned="1" table:number-columns-spanned="1">
                    <text:p text:style-name="table_al">Gehuwd, beide jonger dan 21 jaar</text:p>
                  </table:table-cell>
                  <table:table-cell table:style-name="cell_frame_all" table:number-rows-spanned="1" table:number-columns-spanned="1">
                    <text:p text:style-name="table_al">€ 602,19</text:p>
                  </table:table-cell>
                  <table:table-cell table:style-name="cell_frame_all" table:number-rows-spanned="1" table:number-columns-spanned="1">
                    <text:p text:style-name="table_al">€ 662,41</text:p>
                  </table:table-cell>
                  <table:table-cell table:style-name="cell_frame_all" table:number-rows-spanned="1" table:number-columns-spanned="1">
                    <text:p text:style-name="table_al">€ 782,85</text:p>
                  </table:table-cell>
                </table:table-row>
                <table:table-row table:style-name="row">
                  <table:table-cell table:style-name="cell_frame_all" table:number-rows-spanned="1" table:number-columns-spanned="1">
                    <text:p text:style-name="table_al">Gehuwd, beide jonger dan 21 jaar, met kind(eren)</text:p>
                  </table:table-cell>
                  <table:table-cell table:style-name="cell_frame_all" table:number-rows-spanned="1" table:number-columns-spanned="1">
                    <text:p text:style-name="table_al">€ 950,66</text:p>
                  </table:table-cell>
                  <table:table-cell table:style-name="cell_frame_all" table:number-rows-spanned="1" table:number-columns-spanned="1">
                    <text:p text:style-name="table_al">€ 1045,73</text:p>
                  </table:table-cell>
                  <table:table-cell table:style-name="cell_frame_all" table:number-rows-spanned="1" table:number-columns-spanned="1">
                    <text:p text:style-name="table_al">€ 1235,86</text:p>
                  </table:table-cell>
                </table:table-row>
                <table:table-row table:style-name="row">
                  <table:table-cell table:style-name="cell_frame_all" table:number-rows-spanned="1" table:number-columns-spanned="1">
                    <text:p text:style-name="table_al">Gehuwd, één jonger dan 21 jaar</text:p>
                  </table:table-cell>
                  <table:table-cell table:style-name="cell_frame_all" table:number-rows-spanned="1" table:number-columns-spanned="1">
                    <text:p text:style-name="table_al">€ 1.172,26</text:p>
                  </table:table-cell>
                  <table:table-cell table:style-name="cell_frame_all" table:number-rows-spanned="1" table:number-columns-spanned="1">
                    <text:p text:style-name="table_al">€ 1289,49</text:p>
                  </table:table-cell>
                  <table:table-cell table:style-name="cell_frame_all" table:number-rows-spanned="1" table:number-columns-spanned="1">
                    <text:p text:style-name="table_al">€ 1523,94</text:p>
                  </table:table-cell>
                </table:table-row>
                <table:table-row table:style-name="row">
                  <table:table-cell table:style-name="cell_frame_all" table:number-rows-spanned="1" table:number-columns-spanned="1">
                    <text:p text:style-name="table_al">Gehuwd, één jonger dan 21 jaar, met kind(eren)</text:p>
                  </table:table-cell>
                  <table:table-cell table:style-name="cell_frame_all" table:number-rows-spanned="1" table:number-columns-spanned="1">
                    <text:p text:style-name="table_al">€ 1.520,73</text:p>
                  </table:table-cell>
                  <table:table-cell table:style-name="cell_frame_all" table:number-rows-spanned="1" table:number-columns-spanned="1">
                    <text:p text:style-name="table_al">€ 1672,80</text:p>
                  </table:table-cell>
                  <table:table-cell table:style-name="cell_frame_all" table:number-rows-spanned="1" table:number-columns-spanned="1">
                    <text:p text:style-name="table_al">€ 1976,95</text:p>
                  </table:table-cell>
                </table:table-row>
                <table:table-row table:style-name="row">
                  <table:table-cell table:style-name="cell_frame_all" table:number-rows-spanned="1" table:number-columns-spanned="4">
                    <text:p text:style-name="table_al">
                      <text:span text:style-name="nadrukvet">Bijstandsnormen 21 jaar tot de AOW-leef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0% normbedrag per maand ex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Gezin of samenwonenden – 100% van het minimumloon</text:p>
                  </table:table-cell>
                  <table:table-cell table:style-name="cell_frame_all" table:number-rows-spanned="1" table:number-columns-spanned="1">
                    <text:p text:style-name="table_al">€ 1.742,34</text:p>
                  </table:table-cell>
                  <table:table-cell table:style-name="cell_frame_all" table:number-rows-spanned="1" table:number-columns-spanned="1">
                    <text:p text:style-name="table_al">€ 1916,57</text:p>
                  </table:table-cell>
                  <table:table-cell table:style-name="cell_frame_all" table:number-rows-spanned="1" table:number-columns-spanned="1">
                    <text:p text:style-name="table_al">€ 2265,04</text:p>
                  </table:table-cell>
                </table:table-row>
                <table:table-row table:style-name="row">
                  <table:table-cell table:style-name="cell_frame_all" table:number-rows-spanned="1" table:number-columns-spanned="1">
                    <text:p text:style-name="table_al">Alleenstaande (ouder) – 70% van het minimumloon</text:p>
                  </table:table-cell>
                  <table:table-cell table:style-name="cell_frame_all" table:number-rows-spanned="1" table:number-columns-spanned="1">
                    <text:p text:style-name="table_al">€1219,64</text:p>
                  </table:table-cell>
                  <table:table-cell table:style-name="cell_frame_all" table:number-rows-spanned="1" table:number-columns-spanned="1">
                    <text:p text:style-name="table_al">€ 1341,60</text:p>
                  </table:table-cell>
                  <table:table-cell table:style-name="cell_frame_all" table:number-rows-spanned="1" table:number-columns-spanned="1">
                    <text:p text:style-name="table_al">€ 1585,53</text:p>
                  </table:table-cell>
                </table:table-row>
                <table:table-row table:style-name="row">
                  <table:table-cell table:style-name="cell_frame_all" table:number-rows-spanned="1" table:number-columns-spanned="4">
                    <text:p text:style-name="table_al">
                      <text:span text:style-name="nadrukvet">Bijstandsnormen vanaf de AOW-leef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0% normbedrag per maand ex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Gezin of samenwonenden</text:p>
                  </table:table-cell>
                  <table:table-cell table:style-name="cell_frame_all" table:number-rows-spanned="1" table:number-columns-spanned="1">
                    <text:p text:style-name="table_al">€ 1.835,70</text:p>
                  </table:table-cell>
                  <table:table-cell table:style-name="cell_frame_all" table:number-rows-spanned="1" table:number-columns-spanned="1">
                    <text:p text:style-name="table_al">€ 2019,27</text:p>
                  </table:table-cell>
                  <table:table-cell table:style-name="cell_frame_all" table:number-rows-spanned="1" table:number-columns-spanned="1">
                    <text:p text:style-name="table_al">€ 2386,41</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354,47</text:p>
                  </table:table-cell>
                  <table:table-cell table:style-name="cell_frame_all" table:number-rows-spanned="1" table:number-columns-spanned="1">
                    <text:p text:style-name="table_al">€ 1489,92</text:p>
                  </table:table-cell>
                  <table:table-cell table:style-name="cell_frame_all" table:number-rows-spanned="1" table:number-columns-spanned="1">
                    <text:p text:style-name="table_al">€ 1760,81</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4">
                    <text:p text:style-name="table_al">
                      <text:span text:style-name="nadrukvet">Bijstandsnormen per maand <text:span text:style-name="nadrukondlijn">inclusief</text:span> vakantiegeld vanaf 1 januari 2024</text:span>
                    </text:p>
                  </table:table-cell>
                </table:table-row>
                <table:table-row table:style-name="row">
                  <table:table-cell table:style-name="cell_frame_all" table:number-rows-spanned="1" table:number-columns-spanned="4">
                    <text:p text:style-name="table_al">
                      <text:span text:style-name="nadrukvet">Bijstandsnormen van 18 jaar tot en met 20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0% normbedrag per maand in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Alleenstaande of alleenstaande ouder</text:p>
                  </table:table-cell>
                  <table:table-cell table:style-name="cell_frame_all" table:number-rows-spanned="1" table:number-columns-spanned="1">
                    <text:p text:style-name="table_al">€ 316,94</text:p>
                  </table:table-cell>
                  <table:table-cell table:style-name="cell_frame_all" table:number-rows-spanned="1" table:number-columns-spanned="1">
                    <text:p text:style-name="table_al">€ 348,63</text:p>
                  </table:table-cell>
                  <table:table-cell table:style-name="cell_frame_all" table:number-rows-spanned="1" table:number-columns-spanned="1">
                    <text:p text:style-name="table_al">€ 412,02</text:p>
                  </table:table-cell>
                </table:table-row>
                <table:table-row table:style-name="row">
                  <table:table-cell table:style-name="cell_frame_all" table:number-rows-spanned="1" table:number-columns-spanned="1">
                    <text:p text:style-name="table_al">Gehuwd, beide jonger dan 21 jaar</text:p>
                  </table:table-cell>
                  <table:table-cell table:style-name="cell_frame_all" table:number-rows-spanned="1" table:number-columns-spanned="1">
                    <text:p text:style-name="table_al">€ 633,88</text:p>
                  </table:table-cell>
                  <table:table-cell table:style-name="cell_frame_all" table:number-rows-spanned="1" table:number-columns-spanned="1">
                    <text:p text:style-name="table_al">€ 697,27</text:p>
                  </table:table-cell>
                  <table:table-cell table:style-name="cell_frame_all" table:number-rows-spanned="1" table:number-columns-spanned="1">
                    <text:p text:style-name="table_al">€ 824,04</text:p>
                  </table:table-cell>
                </table:table-row>
                <table:table-row table:style-name="row">
                  <table:table-cell table:style-name="cell_frame_all" table:number-rows-spanned="1" table:number-columns-spanned="1">
                    <text:p text:style-name="table_al">Gehuwd, beide jonger dan 21 jaar, met kind(eren)</text:p>
                  </table:table-cell>
                  <table:table-cell table:style-name="cell_frame_all" table:number-rows-spanned="1" table:number-columns-spanned="1">
                    <text:p text:style-name="table_al">€1.000,69</text:p>
                  </table:table-cell>
                  <table:table-cell table:style-name="cell_frame_all" table:number-rows-spanned="1" table:number-columns-spanned="1">
                    <text:p text:style-name="table_al">€1.100,76</text:p>
                  </table:table-cell>
                  <table:table-cell table:style-name="cell_frame_all" table:number-rows-spanned="1" table:number-columns-spanned="1">
                    <text:p text:style-name="table_al">€1.300,90</text:p>
                  </table:table-cell>
                </table:table-row>
                <table:table-row table:style-name="row">
                  <table:table-cell table:style-name="cell_frame_all" table:number-rows-spanned="1" table:number-columns-spanned="1">
                    <text:p text:style-name="table_al">Gehuwd, één jonger dan 21 jaar</text:p>
                  </table:table-cell>
                  <table:table-cell table:style-name="cell_frame_all" table:number-rows-spanned="1" table:number-columns-spanned="1">
                    <text:p text:style-name="table_al">€1.233,96</text:p>
                  </table:table-cell>
                  <table:table-cell table:style-name="cell_frame_all" table:number-rows-spanned="1" table:number-columns-spanned="1">
                    <text:p text:style-name="table_al">€1.357,36</text:p>
                  </table:table-cell>
                  <table:table-cell table:style-name="cell_frame_all" table:number-rows-spanned="1" table:number-columns-spanned="1">
                    <text:p text:style-name="table_al">€1.604,15</text:p>
                  </table:table-cell>
                </table:table-row>
                <table:table-row table:style-name="row">
                  <table:table-cell table:style-name="cell_frame_all" table:number-rows-spanned="1" table:number-columns-spanned="1">
                    <text:p text:style-name="table_al">Gehuwd, één jonger dan 21 jaar, met kind(eren)</text:p>
                  </table:table-cell>
                  <table:table-cell table:style-name="cell_frame_all" table:number-rows-spanned="1" table:number-columns-spanned="1">
                    <text:p text:style-name="table_al">€1.600,77</text:p>
                  </table:table-cell>
                  <table:table-cell table:style-name="cell_frame_all" table:number-rows-spanned="1" table:number-columns-spanned="1">
                    <text:p text:style-name="table_al">€1.760,85</text:p>
                  </table:table-cell>
                  <table:table-cell table:style-name="cell_frame_all" table:number-rows-spanned="1" table:number-columns-spanned="1">
                    <text:p text:style-name="table_al">€2.081,00</text:p>
                  </table:table-cell>
                </table:table-row>
                <table:table-row table:style-name="row">
                  <table:table-cell table:style-name="cell_frame_all" table:number-rows-spanned="1" table:number-columns-spanned="4">
                    <text:p text:style-name="table_al">
                      <text:span text:style-name="nadrukvet">Bijstandsnormen 21 jaar tot de AOW-leef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0% normbedrag per maand in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Gezin of samenwonenden – 100% van het minimumloon</text:p>
                  </table:table-cell>
                  <table:table-cell table:style-name="cell_frame_all" table:number-rows-spanned="1" table:number-columns-spanned="1">
                    <text:p text:style-name="table_al">€ 1.834.04</text:p>
                  </table:table-cell>
                  <table:table-cell table:style-name="cell_frame_all" table:number-rows-spanned="1" table:number-columns-spanned="1">
                    <text:p text:style-name="table_al">€ 2017,44</text:p>
                  </table:table-cell>
                  <table:table-cell table:style-name="cell_frame_all" table:number-rows-spanned="1" table:number-columns-spanned="1">
                    <text:p text:style-name="table_al">€ 2384,25</text:p>
                  </table:table-cell>
                </table:table-row>
                <table:table-row table:style-name="row">
                  <table:table-cell table:style-name="cell_frame_all" table:number-rows-spanned="1" table:number-columns-spanned="1">
                    <text:p text:style-name="table_al">Alleenstaande (ouder) – 70% van het minimumloon</text:p>
                  </table:table-cell>
                  <table:table-cell table:style-name="cell_frame_all" table:number-rows-spanned="1" table:number-columns-spanned="1">
                    <text:p text:style-name="table_al">€ 1.283,83</text:p>
                  </table:table-cell>
                  <table:table-cell table:style-name="cell_frame_all" table:number-rows-spanned="1" table:number-columns-spanned="1">
                    <text:p text:style-name="table_al">€ 1.412,21</text:p>
                  </table:table-cell>
                  <table:table-cell table:style-name="cell_frame_all" table:number-rows-spanned="1" table:number-columns-spanned="1">
                    <text:p text:style-name="table_al">€ 1.668,98</text:p>
                  </table:table-cell>
                </table:table-row>
                <table:table-row table:style-name="row">
                  <table:table-cell table:style-name="cell_frame_all" table:number-rows-spanned="1" table:number-columns-spanned="4">
                    <text:p text:style-name="table_al">
                      <text:span text:style-name="nadrukvet">Bijstandsnormen vanaf de AOW-leef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0% normbedrag per maand in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Gezin of samenwonenden</text:p>
                  </table:table-cell>
                  <table:table-cell table:style-name="cell_frame_all" table:number-rows-spanned="1" table:number-columns-spanned="1">
                    <text:p text:style-name="table_al">€ 1.932,32</text:p>
                  </table:table-cell>
                  <table:table-cell table:style-name="cell_frame_all" table:number-rows-spanned="1" table:number-columns-spanned="1">
                    <text:p text:style-name="table_al">€ 2.125,55</text:p>
                  </table:table-cell>
                  <table:table-cell table:style-name="cell_frame_all" table:number-rows-spanned="1" table:number-columns-spanned="1">
                    <text:p text:style-name="table_al">€ 2.512,02</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425,76</text:p>
                  </table:table-cell>
                  <table:table-cell table:style-name="cell_frame_all" table:number-rows-spanned="1" table:number-columns-spanned="1">
                    <text:p text:style-name="table_al">€ 1.568,34</text:p>
                  </table:table-cell>
                  <table:table-cell table:style-name="cell_frame_all" table:number-rows-spanned="1" table:number-columns-spanned="1">
                    <text:p text:style-name="table_al">€ 1.853,49</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4">
                    <text:p text:style-name="table_al">
                      <text:span text:style-name="nadrukvet">Richtlijn Voedselbank Nederland per 1 januari 2024</text:span>
                      <text:note text:id="noot_id1-3-2-2-1-17-1-5-1-1-1-2" text:note-class="footnote"><text:note-citation text:label="1">1</text:note-citation><text:note-body><text:p text:style-name="noot.al">
                          <text:a xlink:href="https://voedselbankennederland.nl/ik-zoek-hulp/kom-ik-in-aanmerking-voor-een-voedselpakket/" xlink:type="simple">
                            <text:span text:style-name="nadrukondlijn">https://voedselbankennederland.nl/ik-zoek-hulp/kom-ik-in-aanmerking-voor-een-voedselpakket/</text:span>
                          </text:a>
                        </text:p></text:note-body></text:note>
                    </text:p>
                  </table:table-cell>
                </table:table-row>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Normbedrag per maan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
                      <text:span text:style-name="nadrukvet">Alleenstaand</text:span>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46,50</text:p>
                  </table:table-cell>
                  <table:table-cell table:style-name="cell_frame_all" table:number-rows-spanned="1" table:number-columns-spanned="1">
                    <text:p text:style-name="table_al">€409,50</text:p>
                  </table:table-cell>
                </table:table-row>
                <table:table-row table:style-name="row">
                  <table:table-cell table:style-name="cell_frame_all" table:number-rows-spanned="1" table:number-columns-spanned="1">
                    <text:p text:style-name="table_al">
                      <text:span text:style-name="nadrukvet">Alleenstaand met 1 kind</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559</text:p>
                  </table:table-cell>
                </table:table-row>
                <table:table-row table:style-name="row">
                  <table:table-cell table:style-name="cell_frame_all" table:number-rows-spanned="1" table:number-columns-spanned="1">
                    <text:p text:style-name="table_al">
                      <text:span text:style-name="nadrukvet">Alleenstaand met 2 kinderen</text:span>
                    </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99,50</text:p>
                  </table:table-cell>
                  <table:table-cell table:style-name="cell_frame_all" table:number-rows-spanned="1" table:number-columns-spanned="1">
                    <text:p text:style-name="table_al">€708,50</text:p>
                  </table:table-cell>
                </table:table-row>
                <table:table-row table:style-name="row">
                  <table:table-cell table:style-name="cell_frame_all" table:number-rows-spanned="1" table:number-columns-spanned="1">
                    <text:p text:style-name="table_al">
                      <text:span text:style-name="nadrukvet">Alleenstaand met 3 kinderen</text:span>
                    </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858</text:p>
                  </table:table-cell>
                </table:table-row>
                <table:table-row table:style-name="row">
                  <table:table-cell table:style-name="cell_frame_all" table:number-rows-spanned="1" table:number-columns-spanned="1">
                    <text:p text:style-name="table_al">
                      <text:span text:style-name="nadrukvet">Alleenstaand met 4 kinderen</text:span>
                    </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852,50</text:p>
                  </table:table-cell>
                  <table:table-cell table:style-name="cell_frame_all" table:number-rows-spanned="1" table:number-columns-spanned="1">
                    <text:p text:style-name="table_al">€1007,50</text:p>
                  </table:table-cell>
                </table:table-row>
                <table:table-row table:style-name="row">
                  <table:table-cell table:style-name="cell_frame_all" table:number-rows-spanned="1" table:number-columns-spanned="1">
                    <text:p text:style-name="table_al">
                      <text:span text:style-name="nadrukvet">Alleenstaand met 5 kinderen</text:span>
                    </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979</text:p>
                  </table:table-cell>
                  <table:table-cell table:style-name="cell_frame_all" table:number-rows-spanned="1" table:number-columns-spanned="1">
                    <text:p text:style-name="table_al">€1157</text:p>
                  </table:table-cell>
                </table:table-row>
                <table:table-row table:style-name="row">
                  <table:table-cell table:style-name="cell_frame_all" table:number-rows-spanned="1" table:number-columns-spanned="1">
                    <text:p text:style-name="table_al">
                      <text:span text:style-name="nadrukvet">Alleenstaand met 6 kinderen</text:span>
                    </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1105,50</text:p>
                  </table:table-cell>
                  <table:table-cell table:style-name="cell_frame_all" table:number-rows-spanned="1" table:number-columns-spanned="1">
                    <text:p text:style-name="table_al">€1306,50</text:p>
                  </table:table-cell>
                </table:table-row>
                <table:table-row table:style-name="row">
                  <table:table-cell table:style-name="cell_frame_all" table:number-rows-spanned="1" table:number-columns-spanned="1">
                    <text:p text:style-name="table_al">
                      <text:span text:style-name="nadrukvet">Alleenstaand met 7 kinderen</text:span>
                    </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1456</text:p>
                  </table:table-cell>
                </table:table-row>
                <table:table-row table:style-name="row">
                  <table:table-cell table:style-name="cell_frame_all" table:number-rows-spanned="1" table:number-columns-spanned="1">
                    <text:p text:style-name="table_al">
                      <text:span text:style-name="nadrukvet">Alleenstaand met 8 kinderen</text:span>
                    </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1358,50</text:p>
                  </table:table-cell>
                  <table:table-cell table:style-name="cell_frame_all" table:number-rows-spanned="1" table:number-columns-spanned="1">
                    <text:p text:style-name="table_al">€1605,50</text:p>
                  </table:table-cell>
                </table:table-row>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Normbedrag per maan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
                      <text:span text:style-name="nadrukvet">Samenwonend of gehuwd</text:span>
                    </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559</text:p>
                  </table:table-cell>
                </table:table-row>
                <table:table-row table:style-name="row">
                  <table:table-cell table:style-name="cell_frame_all" table:number-rows-spanned="1" table:number-columns-spanned="1">
                    <text:p text:style-name="table_al">
                      <text:span text:style-name="nadrukvet">Samenwonend of gehuwd met 1 kind</text:span>
                    </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99,50</text:p>
                  </table:table-cell>
                  <table:table-cell table:style-name="cell_frame_all" table:number-rows-spanned="1" table:number-columns-spanned="1">
                    <text:p text:style-name="table_al">€708,50</text:p>
                  </table:table-cell>
                </table:table-row>
                <table:table-row table:style-name="row">
                  <table:table-cell table:style-name="cell_frame_all" table:number-rows-spanned="1" table:number-columns-spanned="1">
                    <text:p text:style-name="table_al">
                      <text:span text:style-name="nadrukvet">Samenwonend of gehuwd met 2 kinderen</text:span>
                    </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858</text:p>
                  </table:table-cell>
                </table:table-row>
                <table:table-row table:style-name="row">
                  <table:table-cell table:style-name="cell_frame_all" table:number-rows-spanned="1" table:number-columns-spanned="1">
                    <text:p text:style-name="table_al">
                      <text:span text:style-name="nadrukvet">Samenwonend of gehuwd met 3 kinderen</text:span>
                    </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852,50</text:p>
                  </table:table-cell>
                  <table:table-cell table:style-name="cell_frame_all" table:number-rows-spanned="1" table:number-columns-spanned="1">
                    <text:p text:style-name="table_al">€1007,50</text:p>
                  </table:table-cell>
                </table:table-row>
                <table:table-row table:style-name="row">
                  <table:table-cell table:style-name="cell_frame_all" table:number-rows-spanned="1" table:number-columns-spanned="1">
                    <text:p text:style-name="table_al">
                      <text:span text:style-name="nadrukvet">Samenwonend of gehuwd met 4 kinderen</text:span>
                    </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979</text:p>
                  </table:table-cell>
                  <table:table-cell table:style-name="cell_frame_all" table:number-rows-spanned="1" table:number-columns-spanned="1">
                    <text:p text:style-name="table_al">€1157</text:p>
                  </table:table-cell>
                </table:table-row>
                <table:table-row table:style-name="row">
                  <table:table-cell table:style-name="cell_frame_all" table:number-rows-spanned="1" table:number-columns-spanned="1">
                    <text:p text:style-name="table_al">
                      <text:span text:style-name="nadrukvet">Samenwonend of gehuwd met 5 kinderen</text:span>
                    </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1105,50</text:p>
                  </table:table-cell>
                  <table:table-cell table:style-name="cell_frame_all" table:number-rows-spanned="1" table:number-columns-spanned="1">
                    <text:p text:style-name="table_al">€1306,50</text:p>
                  </table:table-cell>
                </table:table-row>
                <table:table-row table:style-name="row">
                  <table:table-cell table:style-name="cell_frame_all" table:number-rows-spanned="1" table:number-columns-spanned="1">
                    <text:p text:style-name="table_al">
                      <text:span text:style-name="nadrukvet">Samenwonend of gehuwd met 6 kinderen</text:span>
                    </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1456</text:p>
                  </table:table-cell>
                </table:table-row>
                <table:table-row table:style-name="row">
                  <table:table-cell table:style-name="cell_frame_all" table:number-rows-spanned="1" table:number-columns-spanned="1">
                    <text:p text:style-name="table_al">
                      <text:span text:style-name="nadrukvet">Samenwonend of gehuwd met 7 kinderen</text:span>
                    </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1358,50</text:p>
                  </table:table-cell>
                  <table:table-cell table:style-name="cell_frame_all" table:number-rows-spanned="1" table:number-columns-spanned="1">
                    <text:p text:style-name="table_al">€1605,50</text:p>
                  </table:table-cell>
                </table:table-row>
                <table:table-row table:style-name="row">
                  <table:table-cell table:style-name="cell_frame_all" table:number-rows-spanned="1" table:number-columns-spanned="1">
                    <text:p text:style-name="table_al">
                      <text:span text:style-name="nadrukvet">Samenwonend of gehuwd met 8 kinderen</text:span>
                    </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1755</text:p>
                  </table:table-cell>
                </table:table-row>
              </table:table>
              <text:p text:style-name="table_bottom"/>
            </text:section>
          </text:section>
          <text:section text:name="artikel_id1-3-2-2-2" text:style-name="artikel">
            <text:p text:style-name="artikel_kop_titel"><text:span text:style-name="artikel_kop_label"/> <text:span text:style-name="artikel_kop_nr"/> Welke regelingen zijn er?</text:p>
            <text:p text:style-name="al">
            <text:span text:style-name="nadrukvet">
              <text:span text:style-name="nadrukcur">Participatiefonds </text:span>
            </text:span>
          </text:p>
            <text:p text:style-name="al">Deze regeling is er om mee te kunnen doen aan activiteiten in de samenleving, buiten het eigen huis. De vergoeding is in totaal €125 per persoon per kalenderjaar. </text:p>
            <text:p text:style-name="al">Wordt de volledige bijdrage gebruikt om te sporten? Dan is er een extra bijdrage van €75 per kalenderjaar. De bijdrage wordt dan gelijk aan de sportaanbieder betaald. </text:p>
            <text:p text:style-name="al"/>
            <text:p text:style-name="al">De (jaarlijkse) vergoeding kan per jaar in 2 delen worden aangevraagd. </text:p>
            <text:list text:style-name="id1-3-2-2-2-7">
              <text:list-item text:style-override="id1-3-2-2-2-7-1">
                <text:number>1.</text:number>
                <text:p text:style-name="al">Na de eerste aanvraag wordt €62,50 uitbetaald. De aanvraag verloopt via Stichting Binding.</text:p>
              </text:list-item>
              <text:list-item text:style-override="id1-3-2-2-2-7-2">
                <text:number>2.</text:number>
                <text:p text:style-name="al">Indien de aanvrager aantoont dat de eerste vergoeding conform de beleidsnota is besteed, wordt het tweede deel van de vergoeding uitgekeerd. Stichting Binding dient hiertoe bonnen en betaalbewijzen te ontvangen van de activiteiten waarvoor het eerste deel is uitgekeerd.</text:p>
              </text:list-item>
            </text:list>
            <text:p text:style-name="al">
            <text:span text:style-name="nadrukondlijn">Voorwaarden om in aanmerking te komen voor een bijdrage uit het participatiefonds:</text:span>
          </text:p>
            <text:list text:style-name="id1-3-2-2-2-9">
              <text:list-item text:style-override="id1-3-2-2-2-9-1">
                <text:number>–</text:number>
                <text:p text:style-name="al">De aanvraag kan worden ingediend van 1 januari tot en met 31 december van het lopende jaar;</text:p>
              </text:list-item>
              <text:list-item text:style-override="id1-3-2-2-2-9-2">
                <text:number>–</text:number>
                <text:p text:style-name="al">De activiteit waarvoor een bijdrage uit het participatiefonds wordt gevraagd, mag plaatsvinden tot en met 31 maart van het jaar volgend op het jaar waarin de aanvraag is gedaan. De factuur is dus uiterlijk op deze datum gedateerd;</text:p>
              </text:list-item>
              <text:list-item text:style-override="id1-3-2-2-2-9-3">
                <text:number>–</text:number>
                <text:p text:style-name="al">Na afloop van het kalenderjaar kunnen de betaalbewijzen voor de tweede €62,50 worden opgevraagd. De betaalbewijzen worden uiterlijk op 30 juni van het jaar volgend op het jaar van de aanvraag opgevraagd. </text:p>
              </text:list-item>
              <text:list-item text:style-override="id1-3-2-2-2-9-4">
                <text:number>–</text:number>
                <text:p text:style-name="al">Bonnetjes en betaalbewijzen moeten door cliënt 2 jaar worden bewaard</text:p>
              </text:list-item>
              <text:list-item text:style-override="id1-3-2-2-2-9-5">
                <text:number>–</text:number>
                <text:p text:style-name="al">De aanvraag kan worden ingediend door of voor personen met een leeftijd vanaf 2 jaar;</text:p>
              </text:list-item>
              <text:list-item text:style-override="id1-3-2-2-2-9-6">
                <text:number>–</text:number>
                <text:p text:style-name="al">Volwassen thuiswonende kinderen zijn uitgesloten van de regeling;</text:p>
              </text:list-item>
              <text:list-item text:style-override="id1-3-2-2-2-9-7">
                <text:number>–</text:number>
                <text:p text:style-name="al">De aanvrager is ingeschreven in de gemeente Wijk bij Duurstede;</text:p>
              </text:list-item>
              <text:list-item text:style-override="id1-3-2-2-2-9-8">
                <text:number>–</text:number>
                <text:p text:style-name="al">De activiteit bevordert participatie in de samenleving en is te scharen onder de grotere noemers ‘Sport, spel, hobby’, ‘Recreatie’, ‘Cultuur’, ‘Educatie’, ‘Vervoer ten behoeve van een activiteit die bijdraagt aan participatie of het beoefenen van religie’. Zie voor voorbeelden van invulling hiervan verderop. Indien twijfel bestaat over vergoeding van een activiteit in het kader van onderhavige beleidsregels, geven de medewerker minimabeleid van Stichting Binding en de beleidsmedewerker van de gemeente Wijk bij Duurstede hierover uitsluitsel;</text:p>
              </text:list-item>
              <text:list-item text:style-override="id1-3-2-2-2-9-9">
                <text:number>–</text:number>
                <text:p text:style-name="al">De activiteit vindt plaats buiten het eigen huis;</text:p>
              </text:list-item>
              <text:list-item text:style-override="id1-3-2-2-2-9-10">
                <text:number>–</text:number>
                <text:p text:style-name="al">Vergoeding betreft alleen de kosten van activiteiten in Nederland;</text:p>
              </text:list-item>
              <text:list-item text:style-override="id1-3-2-2-2-9-11">
                <text:number>–</text:number>
                <text:p text:style-name="al">Het inkomen is maximaal 110% van het normbedrag voor aanvragers vanaf 18 jaar;</text:p>
              </text:list-item>
              <text:list-item text:style-override="id1-3-2-2-2-9-12">
                <text:number>–</text:number>
                <text:p text:style-name="al">Het inkomen is maximaal 130% van het normbedrag voor aanvragers van 2 tot en met 17 jaar;</text:p>
              </text:list-item>
              <text:list-item text:style-override="id1-3-2-2-2-9-13">
                <text:number>–</text:number>
                <text:p text:style-name="al">De bijdrage voor de activiteit ‘sporten’ wordt rechtstreeks aan de sportaanbieder betaald;</text:p>
              </text:list-item>
            </text:list>
            <text:p text:style-name="al">
            <text:span text:style-name="nadrukondlijn">Controle</text:span>
          </text:p>
            <text:p text:style-name="al">We stellen twee controlemomenten in. </text:p>
            <text:list text:style-name="id1-3-2-2-2-12">
              <text:list-item text:style-override="id1-3-2-2-2-12-1">
                <text:number>–</text:number>
                <text:p text:style-name="al">Controlemoment 1: Om het tweede deel van de vergoeding (€62,50) uitgekeerd te krijgen, dient de aanvrager aan te tonen dat het eerst deel van de vergoeding conform de beleidsregels is besteed. Hiertoe dient de aanvrager bonnen en betaalbewijzen te laten zien van de activiteit waaraan het geld is uitgegeven. Kan de aanvrager dit niet opvoeren of is het geld besteed aan een activiteit die niet valt onder participatie in de samenleving (zie voorwaarden), dan bestaat er geen recht op het tweede deel van de vergoeding.</text:p>
              </text:list-item>
              <text:list-item text:style-override="id1-3-2-2-2-12-2">
                <text:number>–</text:number>
                <text:p text:style-name="al">Controlemoment 2: Na afloop van ieder jaar wordt een steekproef uitgevoerd onder 25% van het totaal aantal aanvragers van het tweede deel van de vergoeding. Hierbij worden bonnen en betaalbewijzen opgevraagd waarmee de aanvrager aantoont dat de vergoeding conform de beleidsregels is besteed. Als niet aan de genoemde voorwaarden wordt voldaan, is deelname aan de regeling in het jaar volgend op het jaar waarin de aanvraag is ingediend niet mogelijk.</text:p>
              </text:list-item>
            </text:list>
            <text:p text:style-name="al">
            <text:span text:style-name="nadrukondlijn">Een bijdrage uit het Participatiefonds kan besteed worden aan de volgende activiteiten:</text:span>
          </text:p>
            <text:p text:style-name="al">
            <text:span text:style-name="nadrukcur">Sport, spel en hobby </text:span>
          </text:p>
            <text:list text:style-name="id1-3-2-2-2-15">
              <text:list-item text:style-override="id1-3-2-2-2-15-1">
                <text:number>•</text:number>
                <text:p text:style-name="al">Lidmaatschap van fitness, sportscholen en sportclubs (ook darten, schaken en dammen); Indien de volledige bijdrage wordt besteed aan sport dan wordt een aanvullend bedrag van €75 per persoon uitgekeerd. De bijdrage wordt aan de sportaanbieder uitgekeerd.</text:p>
              </text:list-item>
              <text:list-item text:style-override="id1-3-2-2-2-15-2">
                <text:number>•</text:number>
                <text:p text:style-name="al">Lidmaatschap van verenigingen zoals: buurt-/wijkvereniging, hobbyclub, scouting, toneelschool, dansvereniging, muziekvereniging of zangclub;</text:p>
              </text:list-item>
              <text:list-item text:style-override="id1-3-2-2-2-15-3">
                <text:number>•</text:number>
                <text:p text:style-name="al">Abonnement zwembad, meerbezoekenkaart zwembad;</text:p>
              </text:list-item>
              <text:list-item text:style-override="id1-3-2-2-2-15-4">
                <text:number>•</text:number>
                <text:p text:style-name="al">Activiteiten van Stichting Binding (bingo, kaarten, koersbal).</text:p>
              </text:list-item>
            </text:list>
            <text:p text:style-name="al">
            <text:span text:style-name="nadrukcur">Recreatie</text:span>
          </text:p>
            <text:list text:style-name="id1-3-2-2-2-17">
              <text:list-item text:style-override="id1-3-2-2-2-17-1">
                <text:number>•</text:number>
                <text:p text:style-name="al">Toegang dierentuin, pretpark;</text:p>
              </text:list-item>
              <text:list-item text:style-override="id1-3-2-2-2-17-2">
                <text:number>•</text:number>
                <text:p text:style-name="al">Toegang zwembad;</text:p>
              </text:list-item>
              <text:list-item text:style-override="id1-3-2-2-2-17-3">
                <text:number>•</text:number>
                <text:p text:style-name="al">Theaterkaartje, bioscoopkaartje.</text:p>
              </text:list-item>
            </text:list>
            <text:p text:style-name="al">
            <text:span text:style-name="nadrukcur">Cultuur</text:span>
          </text:p>
            <text:list text:style-name="id1-3-2-2-2-19">
              <text:list-item text:style-override="id1-3-2-2-2-19-1">
                <text:number>•</text:number>
                <text:p text:style-name="al">Concertkaartje, festivalticket, entree congres; </text:p>
              </text:list-item>
              <text:list-item text:style-override="id1-3-2-2-2-19-2">
                <text:number>•</text:number>
                <text:p text:style-name="al">Museumkaart of toegang tot museum.</text:p>
              </text:list-item>
            </text:list>
            <text:p text:style-name="al">
            <text:span text:style-name="nadrukcur">Educatie</text:span>
          </text:p>
            <text:list text:style-name="id1-3-2-2-2-21">
              <text:list-item text:style-override="id1-3-2-2-2-21-1">
                <text:number>•</text:number>
                <text:p text:style-name="al">Cursussen of opleidingen in groepsverband;</text:p>
              </text:list-item>
              <text:list-item text:style-override="id1-3-2-2-2-21-2">
                <text:number>•</text:number>
                <text:p text:style-name="al">Lidmaatschap van de bibliotheek.</text:p>
              </text:list-item>
            </text:list>
            <text:p text:style-name="al">
            <text:span text:style-name="nadrukcur">Vervoer ten behoeve van een activiteit die bijdraagt aan participatie of het beoefenen van religie</text:span>
          </text:p>
            <text:list text:style-name="id1-3-2-2-2-23">
              <text:list-item text:style-override="id1-3-2-2-2-23-1">
                <text:number>•</text:number>
                <text:p text:style-name="al">Bus-en treinkaartjes of ritregistratie ov-chipkaart van en naar de activiteit of van en naar een religieuze instelling.</text:p>
              </text:list-item>
            </text:list>
            <text:p text:style-name="al">
            <text:span text:style-name="nadrukvet">
              <text:span text:style-name="nadrukcur">Ruggensteunfonds</text:span>
            </text:span>
          </text:p>
            <text:p text:style-name="al">Dit is een regeling voor inwoners met een laag inkomen die een ‘steuntje in de rug kunnen gebruiken’ bij het meedoen in de maatschappij. Met een eenmalig bedrag (in natura) is het vinden of houden van (vrijwilligers)werk of (blijven) meedoen aan het sociale leven mogelijk. De maximale bijdrage is € 500.</text:p>
            <text:p text:style-name="al"/>
            <text:p text:style-name="al">Voorwaarden:</text:p>
            <text:list text:style-name="id1-3-2-2-2-28">
              <text:list-item text:style-override="id1-3-2-2-2-28-1">
                <text:number>–</text:number>
                <text:p text:style-name="al">18 jaar en ouder</text:p>
              </text:list-item>
              <text:list-item text:style-override="id1-3-2-2-2-28-2">
                <text:number>–</text:number>
                <text:p text:style-name="al">Ingeschreven in de gemeente Wijk bij Duurstede</text:p>
              </text:list-item>
              <text:list-item text:style-override="id1-3-2-2-2-28-3">
                <text:number>–</text:number>
                <text:p text:style-name="al">De steun moet zorgen dat aanvrager (vrijwilligers)werk kan doen of kan (blijven) meedoen aan het sociale leven</text:p>
              </text:list-item>
              <text:list-item text:style-override="id1-3-2-2-2-28-4">
                <text:number>–</text:number>
                <text:p text:style-name="al">Alle voorliggende/ andere voorzieningen zijn niet van toepassing (bv voorzieningen via de Participatiewet)</text:p>
              </text:list-item>
              <text:list-item text:style-override="id1-3-2-2-2-28-5">
                <text:number>–</text:number>
                <text:p text:style-name="al">Het inkomen is maximaal 110% van het normbedrag</text:p>
              </text:list-item>
            </text:list>
            <text:p text:style-name="al">Doel: Positieverbetering/ participatie door (vrijwilligers)werk of deelname aan het sociale leven. Meedoen, sociale contacten, tegengaan eenzaamheid. Goederen worden eigendom van ontvanger (zonder verpakkingsmateriaal).</text:p>
            <text:p text:style-name="al"/>
            <text:p text:style-name="al">
            <text:span text:style-name="nadrukvet">
              <text:span text:style-name="nadrukcur">Zwemfonds</text:span>
            </text:span>
          </text:p>
            <text:p text:style-name="al">Deze regeling is er om kinderen op individuele basis deel te laten nemen aan de zwemlessen voor minimaal diploma A. Betaling van de zwemlessen is rechtstreeks aan het zwembad. Vergoeding van de reiskosten is o.b.v. vergoeding ov-chip zonder korting met evt. leeftijdskorting. Deze hebben een maximum van € 6,50 per keer per kind en een maximum van € 6,50 per keer voor 1 volwassene. Alle reizen tot diploma worden vergoed. Voor het betalen van de reiskosten moet het bewijs van start worden ingeleverd. Er zijn prijsafspraken met Laco. Als de ouder(s) liever een ander zwembad kiezen is de vergoeding maximaal van wat hierboven staat.</text:p>
            <text:p text:style-name="al"/>
            <text:p text:style-name="al">Voorwaarden:</text:p>
            <text:list text:style-name="id1-3-2-2-2-35">
              <text:list-item text:style-override="id1-3-2-2-2-35-1">
                <text:number>–</text:number>
                <text:p text:style-name="al">Tussen de 4 en 18 jaar</text:p>
              </text:list-item>
              <text:list-item text:style-override="id1-3-2-2-2-35-2">
                <text:number>–</text:number>
                <text:p text:style-name="al">Ingeschreven in de gemeente Wijk bij Duurstede</text:p>
              </text:list-item>
              <text:list-item text:style-override="id1-3-2-2-2-35-3">
                <text:number>–</text:number>
                <text:p text:style-name="al">Kind heeft geen zwemdiploma</text:p>
              </text:list-item>
              <text:list-item text:style-override="id1-3-2-2-2-35-4">
                <text:number>–</text:number>
                <text:p text:style-name="al">Het gezinsinkomen is maximaal 130% van het normbedrag</text:p>
              </text:list-item>
            </text:list>
            <text:p text:style-name="al">
            <text:span text:style-name="nadrukvet">
              <text:span text:style-name="nadrukcur">Leerfonds</text:span>
            </text:span>
          </text:p>
            <text:p text:style-name="al">Deze regeling voorziet een incidentele verstrekking van een laptop/ tablet. Het kind krijgt een apparaat dat voldoet aan de eisen van de school of opleiding. Het apparaat wordt eigendom van ontvanger (zonder verpakkingsmateriaal).</text:p>
            <text:p text:style-name="al"/>
            <text:p text:style-name="al">Voorwaarden:</text:p>
            <text:list text:style-name="id1-3-2-2-2-40">
              <text:list-item text:style-override="id1-3-2-2-2-40-1">
                <text:number>–</text:number>
                <text:p text:style-name="al">Tussen de 10 en 18 jaar</text:p>
              </text:list-item>
              <text:list-item text:style-override="id1-3-2-2-2-40-2">
                <text:number>–</text:number>
                <text:p text:style-name="al">Ingeschreven in de gemeente Wijk bij Duurstede</text:p>
              </text:list-item>
              <text:list-item text:style-override="id1-3-2-2-2-40-3">
                <text:number>–</text:number>
                <text:p text:style-name="al">Het apparaat is noodzakelijk om de schoolopdrachten goed te uitvoeren</text:p>
              </text:list-item>
              <text:list-item text:style-override="id1-3-2-2-2-40-4">
                <text:number>–</text:number>
                <text:p text:style-name="al">Maximaal 2 laptops tot de leeftijd van 18 jaar met een minimale tussenpose van minimaal 4 jaar. Maximaal 1 tablet tot 18 jaar.</text:p>
              </text:list-item>
              <text:list-item text:style-override="id1-3-2-2-2-40-5">
                <text:number>–</text:number>
                <text:p text:style-name="al">Het gezinsinkomen is maximaal 130% van het normbedrag</text:p>
              </text:list-item>
            </text:list>
            <text:p text:style-name="al">
            <text:span text:style-name="nadrukvet">
              <text:span text:style-name="nadrukcur">Sport &amp; Cultuurfonds</text:span>
            </text:span>
          </text:p>
            <text:p text:style-name="al">Deze regeling is om kinderen te laten sporten, dansen, theaterschool of muziekles te laten volgen. De vergoeding bestaat uit het lidmaatschap van één club of vereniging. Daarnaast krijgen de kinderen een kadobon van een winkel van € 40 voor kleding/attributen. De gemeente betaalt het lidmaatschap (standaard tarief) aan de club of vereniging.</text:p>
            <text:p text:style-name="al"/>
            <text:p text:style-name="al">Voorwaarden:</text:p>
            <text:list text:style-name="id1-3-2-2-2-45">
              <text:list-item text:style-override="id1-3-2-2-2-45-1">
                <text:number>–</text:number>
                <text:p text:style-name="al">Tussen de 0 en 18 jaar</text:p>
              </text:list-item>
              <text:list-item text:style-override="id1-3-2-2-2-45-2">
                <text:number>–</text:number>
                <text:p text:style-name="al">Ingeschreven in de gemeente Wijk bij Duurstede</text:p>
              </text:list-item>
              <text:list-item text:style-override="id1-3-2-2-2-45-3">
                <text:number>–</text:number>
                <text:p text:style-name="al">Maximaal 1 lidmaatschap</text:p>
              </text:list-item>
              <text:list-item text:style-override="id1-3-2-2-2-45-4">
                <text:number>–</text:number>
                <text:p text:style-name="al">Een lidmaatschap is voor 1 jaar</text:p>
              </text:list-item>
              <text:list-item text:style-override="id1-3-2-2-2-45-5">
                <text:number>–</text:number>
                <text:p text:style-name="al">Het gezinsinkomen is maximaal 130% van het normbedrag</text:p>
              </text:list-item>
              <text:list-item text:style-override="id1-3-2-2-2-45-6">
                <text:number>–</text:number>
                <text:p text:style-name="al">De maximale bijdrage voor sportscholen/ fitness is € 225 per jaar</text:p>
              </text:list-item>
            </text:list>
            <text:p text:style-name="al">
            <text:span text:style-name="nadrukvet">
              <text:span text:style-name="nadrukcur">Kinderfonds</text:span>
            </text:span>
          </text:p>
            <text:p text:style-name="al">Deze regeling is voor het laten meedoen van kinderen in de leeftijd van 0 tot 18 jaar. Het maximale bedrag voor producten of diensten is € 400 per jaar. Producten worden eigendom van ontvanger (zonder verpakkingsmateriaal).</text:p>
            <text:p text:style-name="al"/>
            <text:p text:style-name="al">Voorwaarden:</text:p>
            <text:list text:style-name="id1-3-2-2-2-50">
              <text:list-item text:style-override="id1-3-2-2-2-50-1">
                <text:number>–</text:number>
                <text:p text:style-name="al">Tussen de 0 en 18 jaar</text:p>
              </text:list-item>
              <text:list-item text:style-override="id1-3-2-2-2-50-2">
                <text:number>–</text:number>
                <text:p text:style-name="al">Ingeschreven in de gemeente Wijk bij Duurstede</text:p>
              </text:list-item>
              <text:list-item text:style-override="id1-3-2-2-2-50-3">
                <text:number>–</text:number>
                <text:p text:style-name="al">Aanmelding gaat via Binding of een intermediair</text:p>
              </text:list-item>
              <text:list-item text:style-override="id1-3-2-2-2-50-4">
                <text:number>–</text:number>
                <text:p text:style-name="al">Er is geen toetsing op het inkomen, De intermediair schat in wat nodig is voor het kind om mee te kunnen doen. De intermediair doet inschatting van noodzaak, redelijkheid en billijkheid.</text:p>
              </text:list-item>
              <text:list-item text:style-override="id1-3-2-2-2-50-5">
                <text:number>–</text:number>
                <text:p text:style-name="al">Voorliggende voorzieningen zijn uitgesloten</text:p>
              </text:list-item>
            </text:list>
            <text:p text:style-name="al">
            <text:span text:style-name="nadrukvet">
              <text:span text:style-name="nadrukcur">Hulpfonds</text:span>
            </text:span>
          </text:p>
            <text:p text:style-name="al">Deze regeling is voor kleine zaken die het welzijn van de inwoner bevorderen maar wat nergens te verantwoorden is. Met een incidentele bijdrage ter waarde van maximaal € 200 in natura helpen we de inwoner weer op weg.</text:p>
            <text:p text:style-name="al"/>
            <text:p text:style-name="al">Voorwaarden:</text:p>
            <text:list text:style-name="id1-3-2-2-2-55">
              <text:list-item text:style-override="id1-3-2-2-2-55-1">
                <text:number>–</text:number>
                <text:p text:style-name="al">18 jaar en ouder</text:p>
              </text:list-item>
              <text:list-item text:style-override="id1-3-2-2-2-55-2">
                <text:number>–</text:number>
                <text:p text:style-name="al">Zelfstandig wonend</text:p>
              </text:list-item>
              <text:list-item text:style-override="id1-3-2-2-2-55-3">
                <text:number>–</text:number>
                <text:p text:style-name="al">Ingeschreven in de gemeente Wijk bij Duurstede</text:p>
              </text:list-item>
              <text:list-item text:style-override="id1-3-2-2-2-55-4">
                <text:number>–</text:number>
                <text:p text:style-name="al">Aanmelding gaat via Binding</text:p>
              </text:list-item>
              <text:list-item text:style-override="id1-3-2-2-2-55-5">
                <text:number>–</text:number>
                <text:p text:style-name="al">Er is geen toetsing op het inkomen, de medewerker schat in wat nodig is. De medewerker doet inschatting van noodzaak, redelijkheid en billijkheid.</text:p>
              </text:list-item>
            </text:list>
            <text:p text:style-name="al">
            <text:span text:style-name="nadrukvet">
              <text:span text:style-name="nadrukcur">Hardheidsclausule en onvoorziene omstandigheden</text:span>
            </text:span>
          </text:p>
            <text:list text:style-name="id1-3-2-2-2-57">
              <text:list-item text:style-override="id1-3-2-2-2-57-1">
                <text:number>1.</text:number>
                <text:p text:style-name="al">Het college kan in zeer bijzondere gevallen ten gunste van de cliënt gemotiveerd afwijken van de bepalingen in deze regeling, indien toepassing daarvan aanleiding geeft of zou leiden tot disproportionele onredelijkheid of onbillijkheid.</text:p>
              </text:list-item>
              <text:list-item text:style-override="id1-3-2-2-2-57-2">
                <text:number>2.</text:number>
                <text:p text:style-name="al">In gevallen waarin deze regeling niet voorziet, beslist het college.</text:p>
              </text:list-item>
            </text:list>
            <text:p text:style-name="al"/>
            <text:p text:style-name="al">
            <text:span text:style-name="nadrukvet">
              <text:span text:style-name="nadrukcur">Inwerkingtreding en citeertitel</text:span>
            </text:span>
          </text:p>
            <text:p text:style-name="al">Deze regeling treedt in werking met terugwerkende kracht met ingang van 1 januari 2024 en wordt aangehaald als Beleidsregels Laag Inkomen Regelingen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26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3-048</meta:user-defined>
    <meta:user-defined meta:name="DCTERMS.alternative">Beleidsregels Laag Inkomen Regelingen januari 2024</meta:user-defined>
    <dc:language>nl</dc:language>
    <meta:user-defined meta:name="OVERHEIDop.locatietype/OVERHEIDop.gebiedsmarkering">Gemeente</meta:user-defined>
    <meta:user-defined meta:name="DC.title">Beleidsregels Laag Inkomen Regelingen Wijk bij Duurstede vanaf 1 januari 2024</meta:user-defined>
    <meta:user-defined meta:name="DCTERMS.W3CDTF/DCTERMS.available">2024-02-02</meta:user-defined>
    <meta:user-defined meta:name="DCTERMS.W3CDTF/OVERHEIDop.jaargang">2024</meta:user-defined>
    <meta:user-defined meta:name="OVERHEIDop.publicationIssue">52260</meta:user-defined>
    <meta:user-defined meta:name="OVERHEIDop.betreftRegeling">CVDR714838_1</meta:user-defined>
    <meta:user-defined meta:name="xs:date/OVERHEIDop.startdatum">2024-02-03</meta:user-defined>
    <meta:user-defined meta:name="OVERHEIDop.GmbID/DC.identifier">gmb-2024-52260</meta:user-defined>
    <meta:user-defined meta:name="OVERHEIDop.versieInformatie"/>
  </office:meta>
</office:document-meta>
</file>