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2-5-17">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bullet text:bullet-char="-" text:level="1">
        <style:list-level-properties text:min-label-width="10mm"/>
      </text:list-level-style-bullet>
    </text:list-style>
    <text:list-style style:name="id1-3-2-2-5-5-7-2-3-1">
      <text:list-level-style-bullet text:bullet-char="-" text:level="1">
        <style:list-level-properties text:min-label-width="10mm"/>
      </text:list-level-style-bullet>
    </text:list-style>
    <text:list-style style:name="id1-3-2-2-5-5-7-2-3-2">
      <text:list-level-style-bullet text:bullet-char="-" text:level="1">
        <style:list-level-properties text:min-label-width="10mm"/>
      </text:list-level-style-bullet>
    </text:list-style>
    <text:list-style style:name="id1-3-2-2-5-5-7-2-3-3">
      <text:list-level-style-bullet text:bullet-char="-" text:level="1">
        <style:list-level-properties text:min-label-width="10mm"/>
      </text:list-level-style-bullet>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4-3">
      <text:list-level-style-bullet text:bullet-char="•" text:level="1">
        <style:list-level-properties text:min-label-width="10mm"/>
      </text:list-level-style-bullet>
    </text:list-style>
    <text:list-style style:name="id1-3-2-2-5-5-12-4-3-1">
      <text:list-level-style-bullet text:bullet-char="•" text:level="1">
        <style:list-level-properties text:min-label-width="10mm"/>
      </text:list-level-style-bullet>
    </text:list-style>
    <text:list-style style:name="id1-3-2-2-5-5-12-4-3-2">
      <text:list-level-style-bullet text:bullet-char="•" text:level="1">
        <style:list-level-properties text:min-label-width="10mm"/>
      </text:list-level-style-bullet>
    </text:list-style>
    <text:list-style style:name="id1-3-2-2-5-5-12-4-3-3">
      <text:list-level-style-bullet text:bullet-char="•" text:level="1">
        <style:list-level-properties text:min-label-width="10mm"/>
      </text:list-level-style-bullet>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3">
      <text:list-level-style-bullet text:bullet-char="•" text:level="1">
        <style:list-level-properties text:min-label-width="10mm"/>
      </text:list-level-style-bullet>
    </text:list-style>
    <text:list-style style:name="id1-3-2-2-5-5-14-2-3-1">
      <text:list-level-style-bullet text:bullet-char="•" text:level="1">
        <style:list-level-properties text:min-label-width="10mm"/>
      </text:list-level-style-bullet>
    </text:list-style>
    <text:list-style style:name="id1-3-2-2-5-5-14-2-3-2">
      <text:list-level-style-bullet text:bullet-char="•" text:level="1">
        <style:list-level-properties text:min-label-width="10mm"/>
      </text:list-level-style-bullet>
    </text:list-style>
    <text:list-style style:name="id1-3-2-2-5-5-14-2-3-3">
      <text:list-level-style-bullet text:bullet-char="•" text:level="1">
        <style:list-level-properties text:min-label-width="10mm"/>
      </text:list-level-style-bullet>
    </text:list-style>
    <text:list-style style:name="id1-3-2-2-5-5-14-2-3-4">
      <text:list-level-style-bullet text:bullet-char="•" text:level="1">
        <style:list-level-properties text:min-label-width="10mm"/>
      </text:list-level-style-bullet>
    </text:list-style>
    <text:list-style style:name="id1-3-2-2-5-5-14-2-3-5">
      <text:list-level-style-bullet text:bullet-char="•" text:level="1">
        <style:list-level-properties text:min-label-width="10mm"/>
      </text:list-level-style-bullet>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3">
      <text:list-level-style-bullet text:bullet-char="•" text:level="1">
        <style:list-level-properties text:min-label-width="10mm"/>
      </text:list-level-style-bullet>
    </text:list-style>
    <text:list-style style:name="id1-3-2-2-10-8-5-3-1">
      <text:list-level-style-bullet text:bullet-char="•" text:level="1">
        <style:list-level-properties text:min-label-width="10mm"/>
      </text:list-level-style-bullet>
    </text:list-style>
    <text:list-style style:name="id1-3-2-2-10-8-5-3-2">
      <text:list-level-style-bullet text:bullet-char="•" text:level="1">
        <style:list-level-properties text:min-label-width="10mm"/>
      </text:list-level-style-bullet>
    </text:list-style>
    <text:list-style style:name="id1-3-2-2-10-8-5-3-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bullet text:bullet-char="•" text:level="1">
        <style:list-level-properties text:min-label-width="10mm"/>
      </text:list-level-style-bullet>
    </text:list-style>
    <text:list-style style:name="id1-3-2-2-10-10-3-3-1">
      <text:list-level-style-bullet text:bullet-char="•" text:level="1">
        <style:list-level-properties text:min-label-width="10mm"/>
      </text:list-level-style-bullet>
    </text:list-style>
    <text:list-style style:name="id1-3-2-2-10-10-3-3-2">
      <text:list-level-style-bullet text:bullet-char="•" text:level="1">
        <style:list-level-properties text:min-label-width="10mm"/>
      </text:list-level-style-bullet>
    </text:list-style>
    <text:list-style style:name="id1-3-2-2-10-10-3-3-3">
      <text:list-level-style-bullet text:bullet-char="•" text:level="1">
        <style:list-level-properties text:min-label-width="10mm"/>
      </text:list-level-style-bullet>
    </text:list-style>
    <text:list-style style:name="id1-3-2-2-10-10-3-3-4">
      <text:list-level-style-bullet text:bullet-char="•" text:level="1">
        <style:list-level-properties text:min-label-width="10mm"/>
      </text:list-level-style-bullet>
    </text:list-style>
    <text:list-style style:name="id1-3-2-2-10-10-3-3-5">
      <text:list-level-style-bullet text:bullet-char="•" text:level="1">
        <style:list-level-properties text:min-label-width="10mm"/>
      </text:list-level-style-bullet>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glement van Orde (RvO) voor vergaderingen en andere werkzaamheden van de raad en de raadscommissies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het presidium;</text:p>
            <text:p text:style-name="al"/>
            <text:p text:style-name="al">b e s l u i t</text:p>
            <text:p text:style-name="al"/>
            <text:list text:style-name="id1-3-2-1-1-6">
              <text:list-item text:style-override="id1-3-2-1-1-6-1">
                <text:number>1.</text:number>
                <text:p text:style-name="al">De verordening op het Reglement van Orde (RvO) voor vergaderingen en andere werkzaamheden van de raad en de raadscommissies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 <text:span text:style-name="artikel_kop_nr"/> </text:p>
                <text:p text:style-name="al">
                <text:span text:style-name="nadrukvet">Titel I </text:span>
                <text:span text:style-name="nadrukvet">Begripsbepalingen</text:span>
              </text:p>
                <text:p text:style-name="al"/>
                <text:p text:style-name="al">In deze verordening wordt verstaan onder:</text:p>
                <text:list text:style-name="id1-3-2-2-1-2-2-5">
                  <text:list-item text:style-override="id1-3-2-2-1-2-2-5-1">
                    <text:number>-</text:number>
                    <text:p text:style-name="al">agendacommissie: commissie ex artikel 83 juncto artikel 84 Gemeentewet als bedoeld in Titel VII van de verordening;</text:p>
                  </text:list-item>
                  <text:list-item text:style-override="id1-3-2-2-1-2-2-5-2">
                    <text:number>-</text:number>
                    <text:p text:style-name="al">amendement: voorstel van een raadslid tot wijziging van een ontwerpverordening of ontwerpbeslissing;</text:p>
                  </text:list-item>
                  <text:list-item text:style-override="id1-3-2-2-1-2-2-5-3">
                    <text:number>-</text:number>
                    <text:p text:style-name="al">algemene commissie: de algemene commissie ex artikel 82 Gemeentewet, bestaande uit alle raadsleden, als bedoeld in Titel III van de verordening;</text:p>
                  </text:list-item>
                  <text:list-item text:style-override="id1-3-2-2-1-2-2-5-4">
                    <text:number>-</text:number>
                    <text:p text:style-name="al">duo-commissieleden; niet-zijnde raadsleden, welke uitsluitend plaats kunnen nemen in de algemene commissie ter vervanging van een raadslid;</text:p>
                  </text:list-item>
                  <text:list-item text:style-override="id1-3-2-2-1-2-2-5-5">
                    <text:number>-</text:number>
                    <text:p text:style-name="al">controlecommissie: commissie ex artikel 82 Gemeentewet als bedoeld in Titel V van de verordening;</text:p>
                  </text:list-item>
                  <text:list-item text:style-override="id1-3-2-2-1-2-2-5-6">
                    <text:number>-</text:number>
                    <text:p text:style-name="al">fractie: de groep van leden van de raad, die door het centraal stembureau op dezelfde kandidatenlijst verkozen zijn verklaard;</text:p>
                  </text:list-item>
                  <text:list-item text:style-override="id1-3-2-2-1-2-2-5-7">
                    <text:number>-</text:number>
                    <text:p text:style-name="al">fractievoorzitter; voorzitter van een fractie;</text:p>
                  </text:list-item>
                  <text:list-item text:style-override="id1-3-2-2-1-2-2-5-8">
                    <text:number>-</text:number>
                    <text:p text:style-name="al">griffier: griffier van de raad of diens plaatsvervanger;</text:p>
                  </text:list-item>
                  <text:list-item text:style-override="id1-3-2-2-1-2-2-5-9">
                    <text:number>-</text:number>
                    <text:p text:style-name="al">initiatiefvoorstel: voorstel van een raadslid voor een verordening of ander voorstel;</text:p>
                  </text:list-item>
                  <text:list-item text:style-override="id1-3-2-2-1-2-2-5-10">
                    <text:number>-</text:number>
                    <text:p text:style-name="al">integriteitscommissie: de commissie ex artikel 83 juncto artikel 84 Gemeentewet als bedoeld in titel VIII van de verordening;</text:p>
                  </text:list-item>
                  <text:list-item text:style-override="id1-3-2-2-1-2-2-5-11">
                    <text:number>-</text:number>
                    <text:p text:style-name="al">interpellatie: door een raadslid ingediend verzoek om inlichtingen aan het college of de burgemeester;</text:p>
                  </text:list-item>
                  <text:list-item text:style-override="id1-3-2-2-1-2-2-5-12">
                    <text:number>-</text:number>
                    <text:p text:style-name="al">lijst of groep: een raadslid of een groep raadsleden, niet zijnde een fractie;</text:p>
                  </text:list-item>
                  <text:list-item text:style-override="id1-3-2-2-1-2-2-5-13">
                    <text:number>-</text:number>
                    <text:p text:style-name="al">motie: verklaring waarmee een oordeel, wens of verzoek wordt uitgesproken;</text:p>
                  </text:list-item>
                  <text:list-item text:style-override="id1-3-2-2-1-2-2-5-14">
                    <text:number>-</text:number>
                    <text:p text:style-name="al">presidium: commissie van de gemeente ex artikel 84 Gemeentewet, bestaande uit de voorzitters van de fracties die in de gemeenteraad vertegenwoordigd zijn, als bedoeld in Titel IV van de verordening;</text:p>
                  </text:list-item>
                  <text:list-item text:style-override="id1-3-2-2-1-2-2-5-15">
                    <text:number>-</text:number>
                    <text:p text:style-name="al">schriftelijk: zowel schriftelijk als elektronisch;</text:p>
                  </text:list-item>
                  <text:list-item text:style-override="id1-3-2-2-1-2-2-5-16">
                    <text:number>-</text:number>
                    <text:p text:style-name="al">voorzitter: voorzitter van de raad of diens waarnemer;</text:p>
                  </text:list-item>
                  <text:list-item text:style-override="id1-3-2-2-1-2-2-5-17">
                    <text:number>-</text:number>
                    <text:p text:style-name="al">werkgeverscommissie: de commissie ex artikel 83 juncto artikel 84 Gemeentewet als bedoeld in titel VI van de verordening.</text:p>
                  </text:list-item>
                </text:list>
                <text:p text:style-name="al">
                <text:span text:style-name="nadrukvet">Titel II </text:span>
                <text:span text:style-name="nadrukvet">Reglement van Orde voor de raad</text:span>
              </text:p>
              </text:section>
              <text:section text:name="artikel_id1-3-2-2-1-2-3" text:style-name="artikel">
                <text:p text:style-name="artikel_kop_titel"><text:span text:style-name="artikel_kop_label">Artikel</text:span> <text:span text:style-name="artikel_kop_nr">1.</text:span> De griffier</text:p>
                <text:list text:style-name="id1-3-2-2-1-2-3-2">
                  <text:list-item text:style-override="id1-3-2-2-1-2-3-2">
                    <text:number>1.</text:number>
                    <text:p text:style-name="al">De griffier is aanwezig in de raadsvergaderingen.</text:p>
                  </text:list-item>
                  <text:list-item text:style-override="id1-3-2-2-1-2-3-3">
                    <text:number>2.</text:number>
                    <text:p text:style-name="al">Bij verhindering of afwezigheid wordt de griffier vervangen door een door de raad aangewezen plaatsvervanger.</text:p>
                  </text:list-item>
                  <text:list-item text:style-override="id1-3-2-2-1-2-3-4">
                    <text:number>3.</text:number>
                    <text:p text:style-name="al">De griffier kan op uitnodiging van de voorzitter aan beraadslagingen in raadsvergaderingen deelnemen.</text:p>
                  </text:list-item>
                </text:list>
              </text:section>
              <text:section text:name="artikel_id1-3-2-2-1-2-4" text:style-name="artikel">
                <text:p text:style-name="artikel_kop_titel"><text:span text:style-name="artikel_kop_label">Artikel</text:span> <text:span text:style-name="artikel_kop_nr">2.</text:span> Onderzoek geloofsbrieven en beëdiging raadsleden</text:p>
                <text:list text:style-name="id1-3-2-2-1-2-4-2">
                  <text:list-item text:style-override="id1-3-2-2-1-2-4-2">
                    <text:number>1.</text:number>
                    <text:p text:style-name="al">Bij de benoeming van nieuwe raadsleden stelt de raad een commissie in, bestaande uit drie raadsleden. </text:p>
                  </text:list-item>
                  <text:list-item text:style-override="id1-3-2-2-1-2-4-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2-4-4">
                    <text:number>3.</text:number>
                    <text:p text:style-name="al">Het onderzoek van het proces-verbaal van het centraal stembureau gebeurt in de laatste raadsvergadering in oude samenstelling na de raadsverkiezingen.</text:p>
                  </text:list-item>
                  <text:list-item text:style-override="id1-3-2-2-1-2-4-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2-4-6">
                    <text:number>5.</text:number>
                    <text:p text:style-name="al">In geval van een tussentijdse vacaturevervulling roept de voorzitter - in afwijking van het voorgaande -een nieuw benoemd raadslid op voor de raadsvergadering waarin over diens toelating wordt beslist om </text:p>
                  </text:list-item>
                  <text:list-item text:style-override="id1-3-2-2-1-2-4-7">
                    <text:number>6.</text:number>
                    <text:p text:style-name="al">de voorgeschreven eed of verklaring en belofte af te leggen.</text:p>
                  </text:list-item>
                </text:list>
              </text:section>
              <text:section text:name="artikel_id1-3-2-2-1-2-5" text:style-name="artikel">
                <text:p text:style-name="artikel_kop_titel"><text:span text:style-name="artikel_kop_label">Artikel</text:span> <text:span text:style-name="artikel_kop_nr">3.</text:span> Benoeming wethouders</text:p>
                <text:p text:style-name="al">De commissie geloofsbrieven onderzoekt of de benoeming van de kandidaat-wethouder voldoet aan de vereisten van de artikelen 36a, 36b, 41b, eerste, derde en vierde lid, en 41c, eerste lid, van de Gemeentewet en brengt vervolgens advies uit aan de raad over de benoeming tot wethouder. </text:p>
              </text:section>
              <text:section text:name="artikel_id1-3-2-2-1-2-6" text:style-name="artikel">
                <text:p text:style-name="artikel_kop_titel"><text:span text:style-name="artikel_kop_label">Artikel</text:span> <text:span text:style-name="artikel_kop_nr">4.</text:span> Fracties</text:p>
                <text:list text:style-name="id1-3-2-2-1-2-6-2">
                  <text:list-item text:style-override="id1-3-2-2-1-2-6-2">
                    <text:number>1.</text:number>
                    <text:p text:style-name="al">Raadsleden die door het centraal stembureau op dezelfde kandidatenlijst verkozen zijn verklaard, worden bij de aanvang van de zitting als één fractie beschouwd.</text:p>
                  </text:list-item>
                  <text:list-item text:style-override="id1-3-2-2-1-2-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2-6-4">
                    <text:number>3.</text:number>
                    <text:p text:style-name="al">De namen van de fractievoorzitter en diens plaatsvervanger worden zo spoedig mogelijk doorgegeven aan de voorzitter.</text:p>
                  </text:list-item>
                  <text:list-item text:style-override="id1-3-2-2-1-2-6-5">
                    <text:number>4.</text:number>
                    <text:p text:style-name="al">Een tussentijdse naamswijziging van een fractie voldoet aan de eisen uit artikel G 3 van de Kieswet en wordt gebruikt met ingang van de eerstvolgende raadsvergadering na naamswijziging.</text:p>
                  </text:list-item>
                  <text:list-item text:style-override="id1-3-2-2-1-2-6-6">
                    <text:number>5.</text:number>
                    <text:p text:style-name="al">Het afsplitsen van één of meer raadsleden van één of meer fracties, leidt niet tot de vorming van één of meer nieuwe fracties.</text:p>
                  </text:list-item>
                  <text:list-item text:style-override="id1-3-2-2-1-2-6-7">
                    <text:number>6.</text:number>
                    <text:p text:style-name="al">Als één of meer raadsleden van een fractie zich aansluiten bij een andere fractie, wordt hiervan zo spoedig mogelijk schriftelijk mededeling gedaan aan de voorzitter. </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5.</text:span> Oproep en voorlopige agenda</text:p>
                <text:list text:style-name="id1-3-2-2-2-2-2-2">
                  <text:list-item text:style-override="id1-3-2-2-2-2-2-2">
                    <text:number>1.</text:number>
                    <text:p text:style-name="al">Direct na de vergadering van de commissie, doch uiterlijk tien dagen voor de raadsvergadering, stuurt de griffier, namens de voorzitter, de in de commissie besproken concept-agenda met de daarbij behorende stukken, met uitzondering van informatie waaromtrent op grond van hoofdstuk Va van de Gemeentewet geheimhouding is opgelegd, naar de raadsleden.</text:p>
                  </text:list-item>
                  <text:list-item text:style-override="id1-3-2-2-2-2-2-3">
                    <text:number>2.</text:number>
                    <text:p text:style-name="al">Als een aanvullende agenda als bedoeld in artikel 6,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6.</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Informatie van de raad of aan de raad verstrekte informatie waaromtrent op grond van hoofdstuk Va van de Gemeentewet geheimhouding is opgelegd, blijft in afwijking van het eerste lid onder berusting van de griffier.</text:p>
                  </text:list-item>
                  <text:list-item text:style-override="id1-3-2-2-2-2-3-4">
                    <text:number>3.</text:number>
                    <text:p text:style-name="al">De definitiev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7.</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voor raadsleden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Informatie van de raad of aan de raad verstrekte informatie waaromtrent op grond van hoofdstuk Va van de Gemeente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8.</text:span> Openbare kennisgeving</text:p>
                <text:p text:style-name="al">De vergaderingen van de raad worden ter openbare kennis gebracht door vermelding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0.</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Interrupties vinden uitsluitend plaats via de interruptiemicrofoons.</text:p>
                  </text:list-item>
                </text:list>
              </text:section>
              <text:section text:name="artikel_id1-3-2-2-2-3-4" text:style-name="artikel">
                <text:p text:style-name="artikel_kop_titel"><text:span text:style-name="artikel_kop_label">Artikel</text:span> <text:span text:style-name="artikel_kop_nr">11.</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2.</text:span> Spreekrecht burgers</text:p>
                <text:list text:style-name="id1-3-2-2-2-3-5-2">
                  <text:list-item text:style-override="id1-3-2-2-2-3-5-2">
                    <text:number>1.</text:number>
                    <text:p text:style-name="al">Burgers kunnen in een vergadering het woord voeren (spreekrecht) over onderwerpen die al dan niet op de agenda staan. Er wordt geen spreekrecht verleend in een raadsvergadering waarin de (her)benoeming van een burgemeester wordt behandeld.</text:p>
                  </text:list-item>
                  <text:list-item text:style-override="id1-3-2-2-2-3-5-3">
                    <text:number>2.</text:number>
                    <text:p text:style-name="al">Het woord kan niet gevoerd worden over</text:p>
                    <text:list text:style-name="id1-3-2-2-2-3-5-3-3">
                      <text:list-item text:style-override="id1-3-2-2-2-3-5-3-3-1">
                        <text:number>a.</text:number>
                        <text:p text:style-name="al">benoemingen, keuzen, voordrachten of aanbevelingen van personen;</text:p>
                      </text:list-item>
                      <text:list-item text:style-override="id1-3-2-2-2-3-5-3-3-2">
                        <text:number>b.</text:number>
                        <text:p text:style-name="al">het vaststellen van de agenda;</text:p>
                      </text:list-item>
                      <text:list-item text:style-override="id1-3-2-2-2-3-5-3-3-3">
                        <text:number>c.</text:number>
                        <text:p text:style-name="al">besluitenlijsten van vorige raadsvergaderingen. </text:p>
                      </text:list-item>
                    </text:list>
                  </text:list-item>
                  <text:list-item text:style-override="id1-3-2-2-2-3-5-4">
                    <text:number>3.</text:number>
                    <text:p text:style-name="al">Degene die van het spreekrecht gebruik wil maken, meldt dit uiterlijk om 12.00 uur op de laatste vrijdag voorafgaand aan de raadsvergadering bij de griffie, onder vermelding van zijn of haar naam, adres en telefoonnummer en het onderwerp waarover het woord gevoerd wenst te worden.</text:p>
                  </text:list-item>
                  <text:list-item text:style-override="id1-3-2-2-2-3-5-5">
                    <text:number>4.</text:number>
                    <text:p text:style-name="al">Direct na opening van de vergadering kunnen insprekers gedurende ten hoogste tien minuten het woord voeren over een onderwerp dat niet geagendeerd is. De raad kan direct reageren. Een onderwerp kan op deze wijze maximaal twee maal per jaar aan de orde komen.</text:p>
                  </text:list-item>
                  <text:list-item text:style-override="id1-3-2-2-2-3-5-6">
                    <text:number>5.</text:number>
                    <text:p text:style-name="al">Insprekers die het woord willen voeren over een voorstel op de agenda, krijgen hiervoor een eerste termijn van maximaal vijf minuten voorafgaande aan de behandeling van het betreffende agendapunt. Na het inspreken is er gelegenheid voor de leden van de raad om ter verduidelijking korte, verhelderende vragen te stellen aan de inspreker. </text:p>
                  </text:list-item>
                  <text:list-item text:style-override="id1-3-2-2-2-3-5-7">
                    <text:number>6.</text:number>
                    <text:p text:style-name="al">De voorzitter geeft het woord op volgorde van aanmelding. De voorzitter kan van de volgorde afwijken, als dit in het belang is van de orde van de vergadering.</text:p>
                  </text:list-item>
                  <text:list-item text:style-override="id1-3-2-2-2-3-5-8">
                    <text:number>7.</text:number>
                    <text:p text:style-name="al">Er vindt geen discussie plaats tussen een inspreker en deelnemers van de vergadering.</text:p>
                  </text:list-item>
                  <text:list-item text:style-override="id1-3-2-2-2-3-5-9">
                    <text:number>8.</text:number>
                    <text:p text:style-name="al">De voorzitter of een raadslid kan een voorstel doen voor de behandeling van de inbreng van de burger.</text:p>
                  </text:list-item>
                </text:list>
              </text:section>
              <text:section text:name="artikel_id1-3-2-2-2-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4.</text:span> Handhaving en schorsing</text:p>
                <text:p text:style-name="al">Onverminderd de bevoegdheden tot handhaving van de orde zoals opgenomen in artikel 26 Gemeentewet, kan de voorzitter ter handhaving van de orde de vergadering voor een door hem te bepalen tijd schorsen en - indien na de herroeping de orde opnieuw wordt verstoord - de vergadering sluiten.</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text:p>
                    <text:p text:style-name="al">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text:p>
                    <text:p text:style-name="al">Dit brengt geen verandering in de uitslag van de stemming.</text:p>
                  </text:list-item>
                  <text:list-item text:style-override="id1-3-2-2-2-4-4-8">
                    <text:number>7.</text:number>
                    <text:p text:style-name="al">De voorzitter deelt de uitslag na afloop van de stemming mee. De voorzitter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meerdere amendementen op een aanhangig voorstel zijn ingediend, wordt, onverminderd het eerste lid, eerst over het meest verstrekkende amendement gestemd.</text:p>
                  </text:list-item>
                  <text:list-item text:style-override="id1-3-2-2-2-4-5-4">
                    <text:number>3.</text:number>
                    <text:p text:style-name="al">Als aangaande een aanhangig voorstel een motie is ingediend, wordt eerst over het voorstel gestemd en vervolgens over de motie, tenzij toepassing wordt gegeven aan de uitzondering genoemd in artikel 28, lid 3 van deze verordening.</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en amendementen;</text:p>
                      </text:list-item>
                      <text:list-item text:style-override="id1-3-2-2-2-5-2-3-3-6">
                        <text:number>f.</text:number>
                        <text:p text:style-name="al">de vragen gesteld tijdens het vragenkwartier met vermelding van de vragensteller;</text:p>
                      </text:list-item>
                      <text:list-item text:style-override="id1-3-2-2-2-5-2-3-3-7">
                        <text:number>g.</text:number>
                        <text:p text:style-name="al">de gedane toezeggingen;</text:p>
                      </text:list-item>
                      <text:list-item text:style-override="id1-3-2-2-2-5-2-3-3-8">
                        <text:number>h.</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2-5-2-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voorzitter en de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text:p>
                  </text:list-item>
                  <text:list-item text:style-override="id1-3-2-2-2-5-3-3">
                    <text:number>2.</text:number>
                    <text:p text:style-name="al">De raad stelt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 -besluitenlijsten van besloten raadsvergaderingen worden niet verspreid, maar berusten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heffen van de geheimhouding op 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Zij gedragen zich naar de aanwijzingen die de voorzitter geeft in het belang van een ordelijk verloop van de vergadering.</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text:p>
              <text:list text:style-name="id1-3-2-2-3-2-2">
                <text:list-item text:style-override="id1-3-2-2-3-2-2">
                  <text:number>1.</text:number>
                  <text:p text:style-name="al">Raadsleden dienen amendementen in de eerste of tweede termijn voor het sluiten van de beraadslaging van het voorstel waarop deze betrekking hebben in bij de voorzitter. Dit gebeurt schriftelijk.</text:p>
                </text:list-item>
                <text:list-item text:style-override="id1-3-2-2-3-2-3">
                  <text:number>2.</text:number>
                  <text:p text:style-name="al">Er wordt alleen beraadslaagd over amendementen die ingediend zijn door raadsleden die de presentielijst getekend hebben. </text:p>
                </text:list-item>
                <text:list-item text:style-override="id1-3-2-2-3-2-4">
                  <text:number>3.</text:number>
                  <text:p text:style-name="al">Intrekking door de indiener van een 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in de eerste of tweede termijn.</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Besluitvorming over moties vindt plaats na besluitvorming over het onderwerp of voorstel waarop deze betrekking hebben, tenzij de motie naar het oordeel van de raad verstrekkende gevolgen heeft voor het onderhavige onderwerp of voorstel. In dat geval vindt eerst besluitvorming over de motie plaats.</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agendacommissie.</text:p>
                </text:list-item>
                <text:list-item text:style-override="id1-3-2-2-3-4-3">
                  <text:number>2.</text:number>
                  <text:p text:style-name="al">De griffier draagt er zorg voor dat het initiatiefvoorstel zo spoedig mogelijk ter kennis wordt gebracht van de overige raadsleden en het college.</text:p>
                </text:list-item>
                <text:list-item text:style-override="id1-3-2-2-3-4-4">
                  <text:number>3.</text:number>
                  <text:p text:style-name="al">De agendacommissie stelt het college in de gelegenheid om binnen vier weken na verzending als bedoeld in lid 2, schriftelijk zijn wensen en bedenkingen op het initiatiefvoorstel ter kennis van de raad te brengen.</text:p>
                </text:list-item>
                <text:list-item text:style-override="id1-3-2-2-3-4-5">
                  <text:number>4.</text:number>
                  <text:p text:style-name="al">Het initiatiefvoorstel wordt in de eerstvolgende raad na afloop van de termijn genoemd in het derde lid behandeld. Als de schriftelijke oproep hiervoor reeds verzonden is wordt het voorstel op de agenda van de daaropvolgende raadsvergadering geplaatst.</text:p>
                </text:list-item>
                <text:list-item text:style-override="id1-3-2-2-3-4-6">
                  <text:number>5.</text:number>
                  <text:p text:style-name="al">In afwijking van lid 4 wordt een initiatiefvoorstel niet in de eerstvolgende raadsvergadering behandeld indien de raad oordeelt:</text:p>
                  <text:list text:style-name="id1-3-2-2-3-4-6-3">
                    <text:list-item text:style-override="id1-3-2-2-3-4-6-3-1">
                      <text:number>a.</text:number>
                      <text:p text:style-name="al">dat het voorstel eerst dient te worden behandeld in een raadscommissie;</text:p>
                    </text:list-item>
                    <text:list-item text:style-override="id1-3-2-2-3-4-6-3-2">
                      <text:number>b.</text:number>
                      <text:p text:style-name="al">de voorbereidingstijd te kort is. </text:p>
                    </text:list-item>
                  </text:list>
                  <text:p text:style-name="al">In deze gevallen wordt het voorstel in de daarop volgende raad behandeld.</text:p>
                </text:list-item>
                <text:list-item text:style-override="id1-3-2-2-3-4-7">
                  <text:number>6.</text:number>
                  <text:p text:style-name="al">Indien de indiener het initiatiefvoorstel - al dan niet naar aanleiding van de reactie van het college of het advies van een raadscommissie - wijzigt, doet hij/zij daarvan schriftelijke mededeling aan de agendacommissie. Deze stelt vervolgens de raad en het college in kennis van de wijzigingen.</text:p>
                </text:list-item>
                <text:list-item text:style-override="id1-3-2-2-3-4-8">
                  <text:number>7.</text:number>
                  <text:p text:style-name="al">De raad kan voorwaarden stellen aan de indiening en behandeling van een initiatiefvoorstel, niet zijnde een voorstel voor een verordening.</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voorstel van het college aan de raad dat vermeld staat op de concept-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dient een duidelijke omschrijving van het onderwerp en de te stellen vragen te bevatten.</text:p>
                </text:list-item>
                <text:list-item text:style-override="id1-3-2-2-3-6-3">
                  <text:number>2.</text:number>
                  <text:p text:style-name="al">Het verzoek tot het houden van een interpellatie wordt, behoudens in naar het oordeel van de voorzitter spoedeisende gevallen, ten minste 48 uur voor de aanvang van de raadsvergadering schriftelijk bij de voorzitter ingediend.</text:p>
                </text:list-item>
                <text:list-item text:style-override="id1-3-2-2-3-6-4">
                  <text:number>3.</text:number>
                  <text:p text:style-name="al">De voorzitter brengt de inhoud van het verzoek zo spoedig mogelijk ter kennis van de overige raadsleden en de wethouders. </text:p>
                </text:list-item>
                <text:list-item text:style-override="id1-3-2-2-3-6-5">
                  <text:number>4.</text:number>
                  <text:p text:style-name="al">Als het verzoek ten minste 48 uur voor aanvang van een raadsvergadering is ingediend of in naar het oordeel van de voorzitter spoedeisende gevallen, wordt over het verzoek tijdens de eerstvolgende raadsvergadering, bij de vaststelling van de agenda gestemd. In andere gevallen tijdens de daaropvolgende raadsvergadering.</text:p>
                </text:list-item>
                <text:list-item text:style-override="id1-3-2-2-3-6-6">
                  <text:number>5.</text:number>
                  <text:p text:style-name="al">Voor behandeling door de raad is vereist dat minimaal één vijfde deel van het aantal raadsleden instemt met de interpellatie. De raad bepaalt op welk tijdstip tijdens de vergadering de interpellatie zal worden gehouden.</text:p>
                </text:list-item>
                <text:list-item text:style-override="id1-3-2-2-3-6-7">
                  <text:number>6.</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De beantwoording vindt schriftelijk plaats, zo spoedig mogelijk doch in ieder geval binnen vier weken nadat de vragen zijn ingediend. Indien beantwoording niet binnen deze termijnen kan plaatsvinden, krijgt de vragensteller daarvan gemotiveerd bericht, waarbij de termijn wordt vermeld waarbinnen beantwoording alsnog zal plaatsvinden. Op dit bericht zijn de leden 4. en 5. van dit artikel van overeenkomstige toepassing. </text:p>
                </text:list-item>
                <text:list-item text:style-override="id1-3-2-2-3-7-5">
                  <text:number>4.</text:number>
                  <text:p text:style-name="al">De antwoorden van het college of de burgemeester worden door tussenkomst van de griffier aan de raadsleden toegezonden.</text:p>
                </text:list-item>
                <text:list-item text:style-override="id1-3-2-2-3-7-6">
                  <text:number>5.</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p text:style-name="al"/>
              <text:p text:style-name="al">
              <text:span text:style-name="nadrukvet">Titel III </text:span>
              <text:span text:style-name="nadrukvet">Reglement van Orde voor de algemene commissie</text:span>
            </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Instelling en samenstelling commissie; zittingsduur</text:p>
              <text:list text:style-name="id1-3-2-2-4-2-2">
                <text:list-item text:style-override="id1-3-2-2-4-2-2">
                  <text:number>1.</text:number>
                  <text:p text:style-name="al">Er is een algemene commissie ter ondersteuning van het functioneren van de raad.</text:p>
                </text:list-item>
                <text:list-item text:style-override="id1-3-2-2-4-2-3">
                  <text:number>2.</text:number>
                  <text:p text:style-name="al">Zowel raadsleden als niet-raadsleden, genaamd duo-commissielid, kunnen lid zijn. Een duo-commissielid neemt uitsluitend plaats in de commissie ter vervanging van een raadslid.</text:p>
                </text:list-item>
                <text:list-item text:style-override="id1-3-2-2-4-2-4">
                  <text:number>3.</text:number>
                  <text:p text:style-name="al">De raad benoemt op voordracht van de fracties, per fractie maximaal twee duo-commissieleden welke onderdeel uit hebben gemaakt van de door het centraal stembureau vastgestelde kandidatenlijst voor de gemeenteraadsverkiezingen.</text:p>
                </text:list-item>
                <text:list-item text:style-override="id1-3-2-2-4-2-5">
                  <text:number>4.</text:number>
                  <text:p text:style-name="al">De artikelen 10, 11, 12, 13, 14 en 15 van de Gemeentewet zijn van overeenkomstige toepassing op duo- commissieleden.</text:p>
                </text:list-item>
                <text:list-item text:style-override="id1-3-2-2-4-2-6">
                  <text:number>5.</text:number>
                  <text:p text:style-name="al">De zittingsduur van de leden is gelijk aan de zittingsduur van de raad en valt daarmee samen.</text:p>
                </text:list-item>
                <text:list-item text:style-override="id1-3-2-2-4-2-7">
                  <text:number>6.</text:number>
                  <text:p text:style-name="al">Schorsing en verlies van het lidmaatschap van de raad brengt ter stond verlies van het lidmaatschap van de commissie met zich mee.</text:p>
                </text:list-item>
                <text:list-item text:style-override="id1-3-2-2-4-2-8">
                  <text:number>7.</text:number>
                  <text:p text:style-name="al">De raad kan besluiten een duo-commissielid te ontslaan, indien het duo-commissielid het vertrouwen van de raad - of van de fractie - niet meer bezit. </text:p>
                </text:list-item>
              </text:list>
            </text:section>
            <text:section text:name="artikel_id1-3-2-2-4-3" text:style-name="artikel">
              <text:p text:style-name="artikel_kop_titel"><text:span text:style-name="artikel_kop_label">Artikel</text:span> <text:span text:style-name="artikel_kop_nr">2.</text:span> Voorzitter</text:p>
              <text:list text:style-name="id1-3-2-2-4-3-2">
                <text:list-item text:style-override="id1-3-2-2-4-3-2">
                  <text:number>1.</text:number>
                  <text:p text:style-name="al">De raad benoemt drie raadsleden als commissievoorzitter.</text:p>
                </text:list-item>
                <text:list-item text:style-override="id1-3-2-2-4-3-3">
                  <text:number>2.</text:number>
                  <text:p text:style-name="al">Het voorzitterschap wordt bij toerbeurt uitgeoefend door de raadsleden als bedoeld in lid 1. Zij bepalen onderling wie welke vergadering leidt, waarbij als uitgangspunt geldt dat een raadslid geen voorzitter is tijdens een commissie waarin hij of zij tevens als fractiewoordvoerder optreedt.</text:p>
                </text:list-item>
                <text:list-item text:style-override="id1-3-2-2-4-3-4">
                  <text:number>3.</text:number>
                  <text:p text:style-name="al">Indien met inachtneming van het tweede lid geen van de drie benoemde commissievoorzitters beschikbaar is, wijst de commissie zelf een voorzitter aan.</text:p>
                </text:list-item>
              </text:list>
            </text:section>
            <text:section text:name="artikel_id1-3-2-2-4-4" text:style-name="artikel">
              <text:p text:style-name="artikel_kop_titel"><text:span text:style-name="artikel_kop_label">Artikel</text:span> <text:span text:style-name="artikel_kop_nr">3</text:span> Samenstelling algemene commissie</text:p>
              <text:list text:style-name="id1-3-2-2-4-4-2">
                <text:list-item text:style-override="id1-3-2-2-4-4-2">
                  <text:number>1.</text:number>
                  <text:p text:style-name="al">Zowel raadsleden als duo-commissieleden zijn lid van de algemene commissie. </text:p>
                </text:list-item>
                <text:list-item text:style-override="id1-3-2-2-4-4-3">
                  <text:number>2.</text:number>
                  <text:p text:style-name="al">Voor elk agendapunt is er maximaal één woordvoerder per fractie of lijst die zitting neemt aan de vergadertafel en het woord voert. </text:p>
                </text:list-item>
                <text:list-item text:style-override="id1-3-2-2-4-4-4">
                  <text:number>3.</text:number>
                  <text:p text:style-name="al">Op raadsleden en duo-commissieleden die door een fractie of lijst worden afgevaardigd om in de algemene commissie het woord te voeren, zijn artikelen 15 en 28 van de Gemeentewet van overeenkomstige toepassing. </text:p>
                </text:list-item>
              </text:list>
            </text:section>
            <text:section text:name="artikel_id1-3-2-2-4-5" text:style-name="artikel">
              <text:p text:style-name="artikel_kop_titel"><text:span text:style-name="artikel_kop_label">Artikel</text:span> <text:span text:style-name="artikel_kop_nr">4.</text:span> Taken</text:p>
              <text:p text:style-name="al">De raadscommissie:</text:p>
              <text:list text:style-name="id1-3-2-2-4-5-3">
                <text:list-item text:style-override="id1-3-2-2-4-5-3-1">
                  <text:number>a.</text:number>
                  <text:p text:style-name="al">bespreekt de raadsvoorstellen en adviseert de raad over de wijze van behandeling daarvan;</text:p>
                </text:list-item>
                <text:list-item text:style-override="id1-3-2-2-4-5-3-2">
                  <text:number>b.</text:number>
                  <text:p text:style-name="al">kan advies uitbrengen aan de raad over andere onderwerpen dan bedoeld onder a;</text:p>
                </text:list-item>
                <text:list-item text:style-override="id1-3-2-2-4-5-3-3">
                  <text:number>c.</text:number>
                  <text:p text:style-name="al">voert overleg met het college of de burgemeester over in ieder geval de door hen verstrekte inlichtingen en het gevoerde bestuur ten aanzien van de onderwerpen bedoeld onder a en b.</text:p>
                </text:list-item>
              </text:list>
            </text:section>
            <text:section text:name="artikel_id1-3-2-2-4-6" text:style-name="artikel">
              <text:p text:style-name="artikel_kop_titel"><text:span text:style-name="artikel_kop_label">Artikel</text:span> <text:span text:style-name="artikel_kop_nr">5.</text:span> De commissiegriffier</text:p>
              <text:list text:style-name="id1-3-2-2-4-6-2">
                <text:list-item text:style-override="id1-3-2-2-4-6-2">
                  <text:number>1.</text:number>
                  <text:p text:style-name="al">Ter ondersteuning van de raadscommissie treedt de griffier van de raad of de commissiegriffier op.</text:p>
                </text:list-item>
                <text:list-item text:style-override="id1-3-2-2-4-6-3">
                  <text:number>2.</text:number>
                  <text:p text:style-name="al">Daarnaast kan de griffier een op de griffie werkzame ambtenaar of, in samenspraak met de secretaris, een niet op de griffie werkzame ambtenaar, als commissiegriffier benoemen.</text:p>
                </text:list-item>
                <text:list-item text:style-override="id1-3-2-2-4-6-4">
                  <text:number>3.</text:number>
                  <text:p text:style-name="al">De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4-6-5">
                  <text:number>4.</text:number>
                  <text:p text:style-name="al">Een commissiegriffier kan op uitnodiging van de commissievoorzitter aan beraadslagingen in vergaderingen deelnemen. </text:p>
                </text:list-item>
              </text:list>
            </text:section>
            <text:p text:style-name="hoofdstuk_bottom"/>
          </text:section>
          <text:section text:name="hoofdstuk_id1-3-2-2-5" text:style-name="hoofdstuk">
            <text:p text:style-name="hoofdstuk_kop"><text:span text:style-name="label">Hoofdstuk</text:span> <text:span text:style-name="nr">2.</text:span> Vergaderingen</text:p>
            <text:section text:name="paragraaf_id1-3-2-2-5-2" text:style-name="paragraaf">
              <text:p text:style-name="paragraaf_kop"><text:span text:style-name="label">Paragraaf</text:span> <text:span text:style-name="nr">1.</text:span> Voorbereidingen</text:p>
              <text:section text:name="artikel_id1-3-2-2-5-2-2" text:style-name="artikel">
                <text:p text:style-name="artikel_kop_titel"><text:span text:style-name="artikel_kop_label">Artikel</text:span> <text:span text:style-name="artikel_kop_nr">6.</text:span> Oproep en voorlopige agenda</text:p>
                <text:list text:style-name="id1-3-2-2-5-2-2-2">
                  <text:list-item text:style-override="id1-3-2-2-5-2-2-2">
                    <text:number>1.</text:number>
                    <text:p text:style-name="al">De agendacommissie stelt de voorlopige agenda van de commissie vast.</text:p>
                  </text:list-item>
                  <text:list-item text:style-override="id1-3-2-2-5-2-2-3">
                    <text:number>2.</text:number>
                    <text:p text:style-name="al">Direct na de vergadering van de agendacommissie, doch uiterlijk tien dagen voor de vergadering van de algemene commissie, stuurt de griffier, namens de voorzitter van de agendacommissie, de in de agendacommissie besproken concept-agenda met de daarbij behorende stukken, met uitzondering van informatie waaromtrent op grond van hoofdstuk Va van de Gemeentewet geheimhouding is opgelegd, naar de leden van de algemene commissie.</text:p>
                  </text:list-item>
                  <text:list-item text:style-override="id1-3-2-2-5-2-2-4">
                    <text:number>3.</text:number>
                    <text:p text:style-name="al">Als een aanvullende agenda als bedoeld in artikel 6, eerste lid, wordt vastgesteld, wordt deze met de daarbij behorende stukken zo spoedig mogelijk, doch uiterlijk 48 uur voor aanvang van de vergadering aan de leden gezonden.</text:p>
                  </text:list-item>
                  <text:list-item text:style-override="id1-3-2-2-5-2-2-5">
                    <text:number>4.</text:number>
                    <text:p text:style-name="al">In spoedeisende gevallen kan de commissievoorzitter een extra vergadering uitschrijven in afwijking van de gestelde termijn in artikel 5 eerste lid.</text:p>
                  </text:list-item>
                  <text:list-item text:style-override="id1-3-2-2-5-2-2-6">
                    <text:number>5.</text:number>
                    <text:p text:style-name="al">De algemene commissie kan digitaal beraadslagen. </text:p>
                  </text:list-item>
                </text:list>
              </text:section>
              <text:section text:name="artikel_id1-3-2-2-5-2-3" text:style-name="artikel">
                <text:p text:style-name="artikel_kop_titel"><text:span text:style-name="artikel_kop_label">Artikel</text:span> <text:span text:style-name="artikel_kop_nr">7.</text:span> Aanvullende agenda; vaststellen agenda</text:p>
                <text:list text:style-name="id1-3-2-2-5-2-3-2">
                  <text:list-item text:style-override="id1-3-2-2-5-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5-2-3-3">
                    <text:number>2.</text:number>
                    <text:p text:style-name="al">De agenda wordt bij aanvang van een vergadering door de raadscommissie vastgesteld. </text:p>
                  </text:list-item>
                </text:list>
              </text:section>
              <text:section text:name="artikel_id1-3-2-2-5-2-4" text:style-name="artikel">
                <text:p text:style-name="artikel_kop_titel"><text:span text:style-name="artikel_kop_label">Artikel</text:span> <text:span text:style-name="artikel_kop_nr">8.</text:span> Ter inzage leggen van stukken</text:p>
                <text:list text:style-name="id1-3-2-2-5-2-4-2">
                  <text:list-item text:style-override="id1-3-2-2-5-2-4-2">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5-2-4-3">
                    <text:number>2.</text:number>
                    <text:p text:style-name="al">Stukken die digitaal beschikbaar zijn worden op de website van de gemeente geplaatst.</text:p>
                  </text:list-item>
                  <text:list-item text:style-override="id1-3-2-2-5-2-4-4">
                    <text:number>3.</text:number>
                    <text:p text:style-name="al">Informatie van de algemene commissie of aan de algemene commissie verstrekte informatie waaromtrent op grond van hoofdstuk Va van de Gemeentewet geheimhouding is opgelegd, blijft in afwijking van het eerste en tweede lid onder berusting van de griffier.</text:p>
                  </text:list-item>
                </text:list>
              </text:section>
              <text:section text:name="artikel_id1-3-2-2-5-2-5" text:style-name="artikel">
                <text:p text:style-name="artikel_kop_titel"><text:span text:style-name="artikel_kop_label">Artikel</text:span> <text:span text:style-name="artikel_kop_nr">9.</text:span> Openbare kennisgeving</text:p>
                <text:p text:style-name="al">De vergaderingen van de algemene commissie worden ter openbare kennis gebracht door vermelding op de gemeentelijke website.</text:p>
                <text:p text:style-name="al"/>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10.</text:span> Opening vergadering en quorum</text:p>
                <text:list text:style-name="id1-3-2-2-5-3-2-2">
                  <text:list-item text:style-override="id1-3-2-2-5-3-2-2">
                    <text:number>1.</text:number>
                    <text:p text:style-name="al">Een vergadering wordt niet geopend voordat meer dan de helft van de fracties vertegenwoordigd wordt door één woordvoerder.</text:p>
                  </text:list-item>
                  <text:list-item text:style-override="id1-3-2-2-5-3-2-3">
                    <text:number>2.</text:number>
                    <text:p text:style-name="al">Als ingevolge het eerste lid de vergadering niet kan worden geopend, belegt de commissievoorzitter opnieuw een vergadering op een tijdstip dat ten minste vierentwintig uur na het bezorgen van de oproeping is gelegen.</text:p>
                  </text:list-item>
                  <text:list-item text:style-override="id1-3-2-2-5-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fracties vertegenwoordigd wordt door één woordvoerder.</text:p>
                  </text:list-item>
                </text:list>
              </text:section>
              <text:section text:name="artikel_id1-3-2-2-5-3-3" text:style-name="artikel">
                <text:p text:style-name="artikel_kop_titel"><text:span text:style-name="artikel_kop_label">Artikel</text:span> <text:span text:style-name="artikel_kop_nr">11.</text:span> Besluitenlijst</text:p>
                <text:list text:style-name="id1-3-2-2-5-3-3-2">
                  <text:list-item text:style-override="id1-3-2-2-5-3-3-2">
                    <text:number>1.</text:number>
                    <text:p text:style-name="al">De commissiegriffier draagt zorg voor besluitenlijsten van vergaderingen.</text:p>
                  </text:list-item>
                  <text:list-item text:style-override="id1-3-2-2-5-3-3-3">
                    <text:number>2.</text:number>
                    <text:p text:style-name="al">Een besluitenlijst bevat in ieder geval:</text:p>
                    <text:list text:style-name="id1-3-2-2-5-3-3-3-3">
                      <text:list-item text:style-override="id1-3-2-2-5-3-3-3-3-1">
                        <text:number>a.</text:number>
                        <text:p text:style-name="al">de namen van de commissievoorzitter, de commissiegriffier, de burgemeester en de wethouders allen voor zover aanwezig, alsmede van de overige personen die het woord gevoerd hebben;</text:p>
                      </text:list-item>
                      <text:list-item text:style-override="id1-3-2-2-5-3-3-3-3-2">
                        <text:number>b.</text:number>
                        <text:p text:style-name="al">een vermelding van de zaken die aan de orde zijn geweest;</text:p>
                      </text:list-item>
                      <text:list-item text:style-override="id1-3-2-2-5-3-3-3-3-3">
                        <text:number>c.</text:number>
                        <text:p text:style-name="al">een samenvatting van het advies aan de raad;</text:p>
                      </text:list-item>
                      <text:list-item text:style-override="id1-3-2-2-5-3-3-3-3-4">
                        <text:number>d.</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5-3-3-4">
                    <text:number>3.</text:number>
                    <text:p text:style-name="al">Bij het begin van de vergadering wordt de besluitenlijst van de vorige vergadering, inclusief de presentielijst, vastgesteld. Wijzigingen worden vermeld op de besluitenlijst van de volgende vergadering. Vastgestelde besluitenlijsten worden ondertekend door de commissievoorzitter en de commissiegriffier.</text:p>
                  </text:list-item>
                  <text:list-item text:style-override="id1-3-2-2-5-3-3-5">
                    <text:number>4.</text:number>
                    <text:p text:style-name="al">Voor zover de aard en de inhoud van de besluitvorming zich daartegen niet verzet, wordt de besluitenlijst zo spoedig mogelijk na de commissievergadering openbaar gemaakt op de in de gemeente gebruikelijke wijze.</text:p>
                  </text:list-item>
                </text:list>
              </text:section>
              <text:section text:name="artikel_id1-3-2-2-5-3-4" text:style-name="artikel">
                <text:p text:style-name="artikel_kop_titel"><text:span text:style-name="artikel_kop_label">Artikel</text:span> <text:span text:style-name="artikel_kop_nr">12.</text:span> Advies; geen stemmingen</text:p>
                <text:list text:style-name="id1-3-2-2-5-3-4-2">
                  <text:list-item text:style-override="id1-3-2-2-5-3-4-2">
                    <text:number>1.</text:number>
                    <text:p text:style-name="al">Als een raadscommissie een advies aan de raad uitbrengt, beslissen de leden op voorstel van de commissievoorzitter over de inhoud van het advies.</text:p>
                  </text:list-item>
                  <text:list-item text:style-override="id1-3-2-2-5-3-4-3">
                    <text:number>2.</text:number>
                    <text:p text:style-name="al">In het advies worden de standpunten van de fracties opgenomen.</text:p>
                  </text:list-item>
                  <text:list-item text:style-override="id1-3-2-2-5-3-4-4">
                    <text:number>3.</text:number>
                    <text:p text:style-name="al">In de vergadering vinden geen stemmingen plaats, met uitzondering over geheimhouding en met betrekking tot de orde.</text:p>
                  </text:list-item>
                </text:list>
              </text:section>
              <text:section text:name="artikel_id1-3-2-2-5-3-5" text:style-name="artikel">
                <text:p text:style-name="artikel_kop_titel"><text:span text:style-name="artikel_kop_label">Artikel</text:span> <text:span text:style-name="artikel_kop_nr">13.</text:span> Aantal spreektermijnen</text:p>
                <text:list text:style-name="id1-3-2-2-5-3-5-2">
                  <text:list-item text:style-override="id1-3-2-2-5-3-5-2">
                    <text:number>1.</text:number>
                    <text:p text:style-name="al">Beraadslaging over onderwerpen of voorstellen geschiedt in ten hoogste twee termijnen, tenzij de raadscommissie anders beslist.</text:p>
                  </text:list-item>
                  <text:list-item text:style-override="id1-3-2-2-5-3-5-3">
                    <text:number>2.</text:number>
                    <text:p text:style-name="al">Spreektermijnen worden door de commissievoorzitter afgesloten.</text:p>
                  </text:list-item>
                  <text:list-item text:style-override="id1-3-2-2-5-3-5-4">
                    <text:number>3.</text:number>
                    <text:p text:style-name="al">Commissieleden mogen in een termijn niet meer dan eenmaal het woord voeren over hetzelfde onderwerp of voorstel.</text:p>
                  </text:list-item>
                  <text:list-item text:style-override="id1-3-2-2-5-3-5-5">
                    <text:number>4.</text:number>
                    <text:p text:style-name="al">Bij de bepaling hoeveel malen een commissielid over hetzelfde onderwerp of voorstel het woord heeft gevoerd, wordt het spreken over een voorstel van orde niet meegerekend.</text:p>
                  </text:list-item>
                </text:list>
              </text:section>
              <text:section text:name="artikel_id1-3-2-2-5-3-6"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5-3-7" text:style-name="artikel">
                <text:p text:style-name="artikel_kop_titel"><text:span text:style-name="artikel_kop_label">Artikel</text:span> <text:span text:style-name="artikel_kop_nr">15.</text:span> Spreekrecht burgers</text:p>
                <text:list text:style-name="id1-3-2-2-5-3-7-2">
                  <text:list-item text:style-override="id1-3-2-2-5-3-7-2">
                    <text:number>1.</text:number>
                    <text:p text:style-name="al">Burgers kunnen in een vergadering het woord voeren (spreekrecht) over onderwerpen die op de agenda staan.</text:p>
                  </text:list-item>
                  <text:list-item text:style-override="id1-3-2-2-5-3-7-3">
                    <text:number>2.</text:number>
                    <text:p text:style-name="al">Het woord kan niet gevoerd worden over</text:p>
                    <text:list text:style-name="id1-3-2-2-5-3-7-3-3">
                      <text:list-item text:style-override="id1-3-2-2-5-3-7-3-3-1">
                        <text:number>a.</text:number>
                        <text:p text:style-name="al">benoemingen, keuzen, voordrachten of aanbevelingen van personen;</text:p>
                      </text:list-item>
                      <text:list-item text:style-override="id1-3-2-2-5-3-7-3-3-2">
                        <text:number>b.</text:number>
                        <text:p text:style-name="al">het vaststellen van de agenda;</text:p>
                      </text:list-item>
                      <text:list-item text:style-override="id1-3-2-2-5-3-7-3-3-3">
                        <text:number>c.</text:number>
                        <text:p text:style-name="al">besluitenlijsten van vorige algemene commissievergaderingen.</text:p>
                      </text:list-item>
                    </text:list>
                  </text:list-item>
                  <text:list-item text:style-override="id1-3-2-2-5-3-7-4">
                    <text:number>3.</text:number>
                    <text:p text:style-name="al">Degene die van het spreekrecht gebruik wil maken, meldt dit uiterlijk om 12.00 uur op de laatste vrijdag voorafgaand aan de algemene commissievergadering bij de griffie, onder vermelding van zijn of haar naam, adres en telefoonnummer en het onderwerp waarover het woord gevoerd wenst te worden.</text:p>
                  </text:list-item>
                  <text:list-item text:style-override="id1-3-2-2-5-3-7-5">
                    <text:number>4.</text:number>
                    <text:p text:style-name="al">Insprekers die het woord willen voeren, krijgen hiervoor een eerste termijn van maximaal vijf minuten voorafgaande aan de behandeling van het betreffende agendapunt. Na het inspreken is er gelegenheid voor de leden van de commissie om ter verduidelijking korte, verhelderende vragen te stellen aan de inspreker.</text:p>
                  </text:list-item>
                  <text:list-item text:style-override="id1-3-2-2-5-3-7-6">
                    <text:number>5.</text:number>
                    <text:p text:style-name="al">De commissievoorzitter geeft het woord op volgorde van aanmelding. De commissievoorzitter kan van de volgorde afwijken, als dit in het belang is van de orde van de vergadering.</text:p>
                  </text:list-item>
                  <text:list-item text:style-override="id1-3-2-2-5-3-7-7">
                    <text:number>6.</text:number>
                    <text:p text:style-name="al">Er vindt geen discussie plaats tussen een inspreker en deelnemers van de vergadering.</text:p>
                  </text:list-item>
                </text:list>
              </text:section>
              <text:section text:name="artikel_id1-3-2-2-5-3-8" text:style-name="artikel">
                <text:p text:style-name="artikel_kop_titel"><text:span text:style-name="artikel_kop_label">Artikel</text:span> <text:span text:style-name="artikel_kop_nr">16.</text:span> Handhaving orde en schorsing</text:p>
                <text:list text:style-name="id1-3-2-2-5-3-8-2">
                  <text:list-item text:style-override="id1-3-2-2-5-3-8-2">
                    <text:number>1.</text:number>
                    <text:p text:style-name="al">De commissievoorzitter zorgt voor de handhaving van de orde in de vergadering.</text:p>
                  </text:list-item>
                  <text:list-item text:style-override="id1-3-2-2-5-3-8-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5-3-8-4">
                    <text:number>3.</text:number>
                    <text:p text:style-name="al">De commissievoorzitter kan ter handhaving van de orde de vergadering voor een door hem of haar te bepalen tijd schorsen en, als na de heropening de orde opnieuw wordt verstoord, de vergadering sluiten.</text:p>
                  </text:list-item>
                  <text:list-item text:style-override="id1-3-2-2-5-3-8-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5-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5-4" text:style-name="paragraaf">
              <text:p text:style-name="paragraaf_kop"><text:span text:style-name="label">Paragraaf</text:span> <text:span text:style-name="nr">3.</text:span> Besloten vergaderingen</text:p>
              <text:section text:name="artikel_id1-3-2-2-5-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5-4-3" text:style-name="artikel">
                <text:p text:style-name="artikel_kop_titel"><text:span text:style-name="artikel_kop_label">Artikel</text:span> <text:span text:style-name="artikel_kop_nr">19.</text:span> Besluitenlijst besloten vergadering</text:p>
                <text:list text:style-name="id1-3-2-2-5-4-3-2">
                  <text:list-item text:style-override="id1-3-2-2-5-4-3-2">
                    <text:number>1.</text:number>
                    <text:p text:style-name="al">Concept-besluitenlijsten van besloten vergaderingen worden niet verspreid, maar uitsluitend voor de commissieleden ter inzage gelegd bij de commissiegriffier.</text:p>
                  </text:list-item>
                  <text:list-item text:style-override="id1-3-2-2-5-4-3-3">
                    <text:number>2.</text:number>
                    <text:p text:style-name="al">Deze besluitenlijsten worden zo spoedig mogelijk in een besloten vergadering ter vaststelling aangeboden. Tijdens deze vergadering neemt de raadscommissie een besluit over het al dan niet opheffen van de geheimhouding op het verslag.</text:p>
                  </text:list-item>
                  <text:list-item text:style-override="id1-3-2-2-5-4-3-4">
                    <text:number>3.</text:number>
                    <text:p text:style-name="al">De vastgestelde besluitenlijsten worden door de commissievoorzitter en de commissiegriffier ondertekend.</text:p>
                  </text:list-item>
                </text:list>
              </text:section>
              <text:section text:name="artikel_id1-3-2-2-5-4-4"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5-5" text:style-name="paragraaf">
              <text:p text:style-name="paragraaf_kop"><text:span text:style-name="label">Paragraaf</text:span> <text:span text:style-name="nr">4.</text:span> Toehoorders en pers</text:p>
              <text:section text:name="artikel_id1-3-2-2-5-5-2" text:style-name="artikel">
                <text:p text:style-name="artikel_kop_titel"><text:span text:style-name="artikel_kop_label">Artikel</text:span> <text:span text:style-name="artikel_kop_nr">21.</text:span> Toehoorders en pers</text:p>
                <text:list text:style-name="id1-3-2-2-5-5-2-2">
                  <text:list-item text:style-override="id1-3-2-2-5-5-2-2">
                    <text:number>1.</text:number>
                    <text:p text:style-name="al">Toehoorders en vertegenwoordigers van de pers wonen openbare vergaderingen uitsluitend bij op de voor hen bestemde plaatsen.</text:p>
                  </text:list-item>
                  <text:list-item text:style-override="id1-3-2-2-5-5-2-3">
                    <text:number>2.</text:number>
                    <text:p text:style-name="al">Het blijkgeven van tekenen van goed- of afkeuring of het op andere wijze verstoren van de orde is hen verboden.</text:p>
                  </text:list-item>
                  <text:list-item text:style-override="id1-3-2-2-5-5-2-4">
                    <text:number>3.</text:number>
                    <text:p text:style-name="al">De commissievoorzitter is bevoegd, wanneer de orde in de vergadering op enigerlei wijze door toehoorders wordt verstoord, deze - en zo nodig andere toehoorders – te gelasten te vertrekken.</text:p>
                  </text:list-item>
                  <text:list-item text:style-override="id1-3-2-2-5-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5-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p text:style-name="al">
                <text:span text:style-name="nadrukvet">Titel IV </text:span>
                <text:span text:style-name="nadrukvet">Reglement van Orde voor het presidium</text:span>
              </text:p>
              </text:section>
              <text:section text:name="artikel_id1-3-2-2-5-5-4" text:style-name="artikel">
                <text:p text:style-name="artikel_kop_titel"><text:span text:style-name="artikel_kop_label">Artikel</text:span> <text:span text:style-name="artikel_kop_nr">1.</text:span> Naam en taken</text:p>
                <text:list text:style-name="id1-3-2-2-5-5-4-2">
                  <text:list-item text:style-override="id1-3-2-2-5-5-4-2">
                    <text:number>1.</text:number>
                    <text:p text:style-name="al">Er is een presidium ter ondersteuning van het functioneren van de raad. </text:p>
                  </text:list-item>
                  <text:list-item text:style-override="id1-3-2-2-5-5-4-3">
                    <text:number>2.</text:number>
                    <text:p text:style-name="al">Het presidium stelt de vergadercyclus van de raad en de commissie vast.</text:p>
                  </text:list-item>
                  <text:list-item text:style-override="id1-3-2-2-5-5-4-4">
                    <text:number>3.</text:number>
                    <text:p text:style-name="al">Het presidium adviseert de bestuursorganen van de gemeente gevraagd en ongevraagd over alle zaken die zij binnen haar taakomschrijving nuttig en nodig acht, daarbij inbegrepen de onderlinge samenwerking en taakverdeling tussen de bestuursorganen.</text:p>
                  </text:list-item>
                  <text:list-item text:style-override="id1-3-2-2-5-5-4-5">
                    <text:number>4.</text:number>
                    <text:p text:style-name="al">Het presidium verkrijgt van de bestuursorganen van de gemeente gevraagd en ongevraagd informatie over zaken die uit hun aard en in het belang van de gemeente vertrouwelijk zijn.</text:p>
                  </text:list-item>
                  <text:list-item text:style-override="id1-3-2-2-5-5-4-6">
                    <text:number>5.</text:number>
                    <text:p text:style-name="al">Het presidium bespreekt procedurele en organisatorische zaken aangaande de raad / raadsleden.</text:p>
                  </text:list-item>
                  <text:list-item text:style-override="id1-3-2-2-5-5-4-7">
                    <text:number>6.</text:number>
                    <text:p text:style-name="al">Het presidium voert het integriteitsbeleid voor bestuurders en raadsleden uit en laat zich hierbij ondersteunen door de integriteitscommissie (Titel VIII).</text:p>
                  </text:list-item>
                  <text:list-item text:style-override="id1-3-2-2-5-5-4-8">
                    <text:number>7.</text:number>
                    <text:p text:style-name="al">Het presidium kan voorstellen doen aan de raad.</text:p>
                  </text:list-item>
                </text:list>
              </text:section>
              <text:section text:name="artikel_id1-3-2-2-5-5-5" text:style-name="artikel">
                <text:p text:style-name="artikel_kop_titel"><text:span text:style-name="artikel_kop_label">Artikel</text:span> <text:span text:style-name="artikel_kop_nr">2.</text:span> Samenstelling</text:p>
                <text:list text:style-name="id1-3-2-2-5-5-5-2">
                  <text:list-item text:style-override="id1-3-2-2-5-5-5-2">
                    <text:number>1.</text:number>
                    <text:p text:style-name="al">Het presidium bestaat uit de voorzitters van de fracties die in de gemeenteraad vertegenwoordigd zijn.</text:p>
                  </text:list-item>
                  <text:list-item text:style-override="id1-3-2-2-5-5-5-3">
                    <text:number>2.</text:number>
                    <text:p text:style-name="al">De gemeenteraad kan besluiten in bijzondere gevallen een voorzitter van een niet democratisch functionerende partij/fractie niet toe te laten tot deze commissie dan wel deze tussentijds ontslag te verlenen als lid van de commissie.</text:p>
                  </text:list-item>
                  <text:list-item text:style-override="id1-3-2-2-5-5-5-4">
                    <text:number>3.</text:number>
                    <text:p text:style-name="al">Een lid mag zich voor de duur van een vergadering laten vervangen door een raadslid van dezelfde fractie.</text:p>
                  </text:list-item>
                  <text:list-item text:style-override="id1-3-2-2-5-5-5-5">
                    <text:number>4.</text:number>
                    <text:p text:style-name="al">Van een vervanging als bedoeld in het derde lid wordt voor de aanvang van de vergadering mededeling gedaan aan de voorzitter.</text:p>
                  </text:list-item>
                  <text:list-item text:style-override="id1-3-2-2-5-5-5-6">
                    <text:number>5.</text:number>
                    <text:p text:style-name="al">Op de plaatsvervangers zijn de bepalingen van deze verordening van overeenkomstige toepassing.</text:p>
                  </text:list-item>
                </text:list>
              </text:section>
              <text:section text:name="artikel_id1-3-2-2-5-5-6" text:style-name="artikel">
                <text:p text:style-name="artikel_kop_titel"><text:span text:style-name="artikel_kop_label">Artikel</text:span> <text:span text:style-name="artikel_kop_nr">3.</text:span> Voorzitter</text:p>
                <text:list text:style-name="id1-3-2-2-5-5-6-2">
                  <text:list-item text:style-override="id1-3-2-2-5-5-6-2">
                    <text:number>1.</text:number>
                    <text:p text:style-name="al">Voorzitter is de fractievoorzitter van de grootste in het presidium aanwezige fractie.</text:p>
                  </text:list-item>
                  <text:list-item text:style-override="id1-3-2-2-5-5-6-3">
                    <text:number>2.</text:number>
                    <text:p text:style-name="al">Onder grootste fractie wordt verstaan de fractie van de partij waarop bij de laatst gehouden raadsverkiezing, de meeste geldige stemmen zijn uitgebracht.</text:p>
                  </text:list-item>
                  <text:list-item text:style-override="id1-3-2-2-5-5-6-4">
                    <text:number>3.</text:number>
                    <text:p text:style-name="al">Het secretariaat van het presidium wordt vervuld door de griffie(r).</text:p>
                  </text:list-item>
                </text:list>
              </text:section>
              <text:section text:name="artikel_id1-3-2-2-5-5-7" text:style-name="artikel">
                <text:p text:style-name="artikel_kop_titel"><text:span text:style-name="artikel_kop_label">Artikel</text:span> <text:span text:style-name="artikel_kop_nr">4.</text:span> Deelname aan de vergadering door anderen dan de leden</text:p>
                <text:list text:style-name="id1-3-2-2-5-5-7-2">
                  <text:list-item text:style-override="id1-3-2-2-5-5-7-2">
                    <text:number>1.</text:number>
                    <text:p text:style-name="al">Als adviseurs van het presidium zijn uit hoofde van hun functie aanwezig:</text:p>
                    <text:list text:style-name="id1-3-2-2-5-5-7-2-3">
                      <text:list-item text:style-override="id1-3-2-2-5-5-7-2-3-1">
                        <text:number>-</text:number>
                        <text:p text:style-name="al">de burgemeester in zijn hoedanigheid als voorzitter van de gemeenteraad en van het college;</text:p>
                      </text:list-item>
                      <text:list-item text:style-override="id1-3-2-2-5-5-7-2-3-2">
                        <text:number>-</text:number>
                        <text:p text:style-name="al">de griffier;</text:p>
                      </text:list-item>
                      <text:list-item text:style-override="id1-3-2-2-5-5-7-2-3-3">
                        <text:number>-</text:number>
                        <text:p text:style-name="al">de gemeentesecretaris.</text:p>
                      </text:list-item>
                    </text:list>
                  </text:list-item>
                  <text:list-item text:style-override="id1-3-2-2-5-5-7-3">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5-5-7-4">
                    <text:number>3.</text:number>
                    <text:p text:style-name="al">Op degene die op grond van dit artikel is toegelaten om deel te nemen aan de beraadslaging zijn de bepalingen van deze verordening van overeenkomstige toepassing.</text:p>
                  </text:list-item>
                  <text:list-item text:style-override="id1-3-2-2-5-5-7-5">
                    <text:number>4.</text:number>
                    <text:p text:style-name="al">De adviseurs als bedoeld in het eerste lid kunnen het presidium verzoeken een onderwerp voor bespreking te agenderen.</text:p>
                  </text:list-item>
                </text:list>
              </text:section>
              <text:section text:name="artikel_id1-3-2-2-5-5-8" text:style-name="artikel">
                <text:p text:style-name="artikel_kop_titel"><text:span text:style-name="artikel_kop_label">Artikel</text:span> <text:span text:style-name="artikel_kop_nr">5.</text:span> Benoeming, ontslag en zittingsduur</text:p>
                <text:list text:style-name="id1-3-2-2-5-5-8-2">
                  <text:list-item text:style-override="id1-3-2-2-5-5-8-2">
                    <text:number>1.</text:number>
                    <text:p text:style-name="al">De zittingsduur van de leden is gelijk aan de zittingsduur van de raad en valt daarmee samen. Schorsing en verlies van het lidmaatschap van de raad brengt terstond verlies van het lidmaatschap van het presidium met zich mee.</text:p>
                  </text:list-item>
                  <text:list-item text:style-override="id1-3-2-2-5-5-8-3">
                    <text:number>2.</text:number>
                    <text:p text:style-name="al">Een lid kan te allen tijde ontslag nemen.</text:p>
                  </text:list-item>
                  <text:list-item text:style-override="id1-3-2-2-5-5-8-4">
                    <text:number>3.</text:number>
                    <text:p text:style-name="al">De raad is bevoegd een lid tussentijds te ontslaan, indien dit lid het vertrouwen van de raad niet meer bezit.</text:p>
                  </text:list-item>
                  <text:list-item text:style-override="id1-3-2-2-5-5-8-5">
                    <text:number>4.</text:number>
                    <text:p text:style-name="al">In een vacature wordt zo spoedig mogelijk voorzien.</text:p>
                  </text:list-item>
                </text:list>
              </text:section>
              <text:section text:name="artikel_id1-3-2-2-5-5-9" text:style-name="artikel">
                <text:p text:style-name="artikel_kop_titel"><text:span text:style-name="artikel_kop_label">Artikel</text:span> <text:span text:style-name="artikel_kop_nr">6.</text:span> Vergaderingen</text:p>
                <text:list text:style-name="id1-3-2-2-5-5-9-2">
                  <text:list-item text:style-override="id1-3-2-2-5-5-9-2">
                    <text:number>1.</text:number>
                    <text:p text:style-name="al">Het presidium vergadert zo dikwijls als haar voorzitter het nodig oordeelt.</text:p>
                  </text:list-item>
                  <text:list-item text:style-override="id1-3-2-2-5-5-9-3">
                    <text:number>2.</text:number>
                    <text:p text:style-name="al">De voorzitter bepaalt in samenspraak met de griffier plaats, datum, tijdstip en agenda van de vergadering.</text:p>
                  </text:list-item>
                  <text:list-item text:style-override="id1-3-2-2-5-5-9-4">
                    <text:number>3.</text:number>
                    <text:p text:style-name="al">De voorzitter roept de vergadering bijeen wanneer ten minste twee leden dan wel de burgemeester hem met opgave van redenen daarom hebben verzocht. Deze vergadering vindt plaats binnen twee weken na ontvangst van dat verzoek.</text:p>
                  </text:list-item>
                  <text:list-item text:style-override="id1-3-2-2-5-5-9-5">
                    <text:number>4.</text:number>
                    <text:p text:style-name="al">De vergaderingen van het presidium zijn niet openbaar.</text:p>
                  </text:list-item>
                  <text:list-item text:style-override="id1-3-2-2-5-5-9-6">
                    <text:number>5.</text:number>
                    <text:p text:style-name="al">De griffier maakt van het verhandelde in de vergaderingen een kort, vertrouwelijk verslag en zendt dit op gebruikelijke wijze toe aan de leden van de raad en de adviseurs.</text:p>
                  </text:list-item>
                </text:list>
              </text:section>
              <text:section text:name="artikel_id1-3-2-2-5-5-10" text:style-name="artikel">
                <text:p text:style-name="artikel_kop_titel"><text:span text:style-name="artikel_kop_label">Artikel</text:span> <text:span text:style-name="artikel_kop_nr">7.</text:span> Geheimhouding</text:p>
                <text:list text:style-name="id1-3-2-2-5-5-10-2">
                  <text:list-item text:style-override="id1-3-2-2-5-5-10-2">
                    <text:number>1.</text:number>
                    <text:p text:style-name="al">Het presidium kan – conform artikel 87 van de Gemeentewet - besluiten over het in de vergadering behandelde en over de inhoud van stukken, die aan het presidium worden overgelegd, geheimhouding op te leggen aan de leden van het presidium en de adviseurs als bedoeld in artikel 4 van deze verordening.</text:p>
                  </text:list-item>
                  <text:list-item text:style-override="id1-3-2-2-5-5-10-3">
                    <text:number>2.</text:number>
                    <text:p text:style-name="al">De voorzitter van het presidium kan aan het presidium een voorstel doen tot het opleggen van geheimhouding op bepaalde informatie, conform artikel 87 van de Gemeentewet.</text:p>
                  </text:list-item>
                  <text:list-item text:style-override="id1-3-2-2-5-5-10-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 </text:p>
                  </text:list-item>
                  <text:list-item text:style-override="id1-3-2-2-5-5-10-5">
                    <text:number>4.</text:number>
                    <text:p text:style-name="al">Als de raad op grond van artikel 89, vierde lid, van de wet voornemens is de geheimhouding van aan de raad verstrekte informatie op te heffen, wordt, als het presidium die geheimhouding heeft opgelegd daarom verzoekt, daarover in een besloten vergadering met het presidium overleg gevoerd.</text:p>
                  </text:list-item>
                </text:list>
              </text:section>
              <text:section text:name="artikel_id1-3-2-2-5-5-11" text:style-name="artikel">
                <text:p text:style-name="artikel_kop_titel"><text:span text:style-name="artikel_kop_label">Artikel</text:span> <text:span text:style-name="artikel_kop_nr">8.</text:span> Quorum</text:p>
                <text:list text:style-name="id1-3-2-2-5-5-11-2">
                  <text:list-item text:style-override="id1-3-2-2-5-5-11-2">
                    <text:number>1.</text:number>
                    <text:p text:style-name="al">Het presidium mag alleen beraadslagen of besluiten als de helft van het aantal leden plus één, aanwezig zijn.</text:p>
                  </text:list-item>
                  <text:list-item text:style-override="id1-3-2-2-5-5-11-3">
                    <text:number>2.</text:number>
                    <text:p text:style-name="al">Kan op grond van het bepaalde in het eerste lid een vergadering niet doorgaan, dan wordt zo nodig, met een tussentijd van ten minste vierentwintig uur, een nieuwe vergadering belegd, waarin de aanwezige leden beraadslagen en besluiten over de op de oproepingen voor beide vergaderingen vermelde onderwerpen.</text:p>
                  </text:list-item>
                  <text:list-item text:style-override="id1-3-2-2-5-5-11-4">
                    <text:number>3.</text:number>
                    <text:p text:style-name="al">Het presidium kan digitaal beraadslagen of besluiten.</text:p>
                  </text:list-item>
                </text:list>
                <text:p text:style-name="al"/>
                <text:p text:style-name="al">
                <text:span text:style-name="nadrukvet">Titel V </text:span>
                <text:span text:style-name="nadrukvet">Reglement van Orde voor de controlecommissie</text:span>
              </text:p>
              </text:section>
              <text:section text:name="artikel_id1-3-2-2-5-5-12" text:style-name="artikel">
                <text:p text:style-name="artikel_kop_titel"><text:span text:style-name="artikel_kop_label">Artikel</text:span> <text:span text:style-name="artikel_kop_nr">1.</text:span> Naam, taken en verantwoordelijkheden</text:p>
                <text:list text:style-name="id1-3-2-2-5-5-12-2">
                  <text:list-item text:style-override="id1-3-2-2-5-5-12-2">
                    <text:number>1.</text:number>
                    <text:p text:style-name="al">Er is een controlecommissie die de raad adviseert over de uitoefening van zijn controlerende taken.</text:p>
                  </text:list-item>
                  <text:list-item text:style-override="id1-3-2-2-5-5-12-3">
                    <text:number>2.</text:number>
                    <text:p text:style-name="al">De controlecommissie treedt op als vertegenwoordiger van de raad en draagt zorg voor het mogelijk maken van een open communicatie tussen de onafhankelijk accountant, de raad, het college van burgemeester en wethouders en het management.</text:p>
                  </text:list-item>
                  <text:list-item text:style-override="id1-3-2-2-5-5-12-4">
                    <text:number>3.</text:number>
                    <text:p text:style-name="al">De controlecommissie heeft de volgende taken: </text:p>
                    <text:list text:style-name="id1-3-2-2-5-5-12-4-3">
                      <text:list-item text:style-override="id1-3-2-2-5-5-12-4-3-1">
                        <text:number>•</text:number>
                        <text:p text:style-name="al">de vaststelling van het programma van eisen op basis waarvan de onafhankelijke accountant het controleplan inricht;</text:p>
                      </text:list-item>
                      <text:list-item text:style-override="id1-3-2-2-5-5-12-4-3-2">
                        <text:number>•</text:number>
                        <text:p text:style-name="al">het bespreken van het verslag van bevindingen dat de accountant uitbrengt naar aanleiding van de controle van de jaarrekening, alsmede de advisering daarover aan de raad;</text:p>
                      </text:list-item>
                      <text:list-item text:style-override="id1-3-2-2-5-5-12-4-3-3">
                        <text:number>•</text:number>
                        <text:p text:style-name="al">het (mede) voorbereiden van de aanbestedingsprocedure inzake de accountantscontrole.</text:p>
                      </text:list-item>
                    </text:list>
                  </text:list-item>
                </text:list>
              </text:section>
              <text:section text:name="artikel_id1-3-2-2-5-5-13" text:style-name="artikel">
                <text:p text:style-name="artikel_kop_titel"><text:span text:style-name="artikel_kop_label">Artikel</text:span> <text:span text:style-name="artikel_kop_nr">2.</text:span> Samenstelling</text:p>
                <text:list text:style-name="id1-3-2-2-5-5-13-2">
                  <text:list-item text:style-override="id1-3-2-2-5-5-13-2">
                    <text:number>1.</text:number>
                    <text:p text:style-name="al">De controlecommissie is samengesteld uit één lid per fractie, groep of lijst.</text:p>
                  </text:list-item>
                  <text:list-item text:style-override="id1-3-2-2-5-5-13-3">
                    <text:number>2.</text:number>
                    <text:p text:style-name="al">Op verzoek van het presidium en met instemming van de controlecommissie kunnen - in afwijking van hetgeen is opgenomen in artikel 2 lid 1 - meerdere raadsleden en duo-commissieleden per fractie, groep of lijst zitting nemen in een daartoe specifiek aangewezen vergadering van de controlecommissie. </text:p>
                  </text:list-item>
                  <text:list-item text:style-override="id1-3-2-2-5-5-13-4">
                    <text:number>3.</text:number>
                    <text:p text:style-name="al">De controlecommissie benoemt de voorzitter en de eerste en tweede plaatsvervangend voorzitter.</text:p>
                  </text:list-item>
                </text:list>
              </text:section>
              <text:section text:name="artikel_id1-3-2-2-5-5-14" text:style-name="artikel">
                <text:p text:style-name="artikel_kop_titel"><text:span text:style-name="artikel_kop_label">Artikel</text:span> <text:span text:style-name="artikel_kop_nr">3.</text:span> Deelname aan de vergadering door anderen dan de leden</text:p>
                <text:list text:style-name="id1-3-2-2-5-5-14-2">
                  <text:list-item text:style-override="id1-3-2-2-5-5-14-2">
                    <text:number>1.</text:number>
                    <text:p text:style-name="al">De volgende personen nemen als adviseur deel aan de beraadslagingen van de controlecommissie:</text:p>
                    <text:list text:style-name="id1-3-2-2-5-5-14-2-3">
                      <text:list-item text:style-override="id1-3-2-2-5-5-14-2-3-1">
                        <text:number>•</text:number>
                        <text:p text:style-name="al">de functionaris interne controle;</text:p>
                      </text:list-item>
                      <text:list-item text:style-override="id1-3-2-2-5-5-14-2-3-2">
                        <text:number>•</text:number>
                        <text:p text:style-name="al">de portefeuillehouder Financiën;</text:p>
                      </text:list-item>
                      <text:list-item text:style-override="id1-3-2-2-5-5-14-2-3-3">
                        <text:number>•</text:number>
                        <text:p text:style-name="al">de griffier;</text:p>
                      </text:list-item>
                      <text:list-item text:style-override="id1-3-2-2-5-5-14-2-3-4">
                        <text:number>•</text:number>
                        <text:p text:style-name="al">de gemeentesecretaris;</text:p>
                      </text:list-item>
                      <text:list-item text:style-override="id1-3-2-2-5-5-14-2-3-5">
                        <text:number>•</text:number>
                        <text:p text:style-name="al">de teamleider planning en control.</text:p>
                      </text:list-item>
                    </text:list>
                  </text:list-item>
                  <text:list-item text:style-override="id1-3-2-2-5-5-14-3">
                    <text:number>2.</text:number>
                    <text:p text:style-name="al">De adviseurs genoemd in lid 1 worden bij verhindering vervangen door hun plaatsvervangers. Op de plaatsvervangers zijn de bepalingen van deze verordening van overeenkomstige toepassing. </text:p>
                  </text:list-item>
                  <text:list-item text:style-override="id1-3-2-2-5-5-14-4">
                    <text:number>3.</text:number>
                    <text:p text:style-name="al">Op degene die op grond van dit artikel is toegelaten om deel te nemen aan de beraadslaging zijn de bepalingen van deze verordening van overeenkomstige toepassing.</text:p>
                  </text:list-item>
                  <text:list-item text:style-override="id1-3-2-2-5-5-14-5">
                    <text:number>4.</text:number>
                    <text:p text:style-name="al">De adviseurs als bedoeld in het eerste lid kunnen de controlecommissie verzoeken een onderwerp voor bespreking te agenderen.</text:p>
                  </text:list-item>
                </text:list>
              </text:section>
              <text:section text:name="artikel_id1-3-2-2-5-5-15" text:style-name="artikel">
                <text:p text:style-name="artikel_kop_titel"><text:span text:style-name="artikel_kop_label">Artikel</text:span> <text:span text:style-name="artikel_kop_nr">4.</text:span> Benoeming, ontslag en zittingsduur</text:p>
                <text:list text:style-name="id1-3-2-2-5-5-15-2">
                  <text:list-item text:style-override="id1-3-2-2-5-5-15-2">
                    <text:number>1.</text:number>
                    <text:p text:style-name="al">De zittingsduur van de leden is gelijk aan de zittingsduur van de raad en valt daarmee samen. Schorsing en tussentijds verlies van het lidmaatschap van de raad brengt terstond verlies van het lidmaatschap van de controlecommissie met zich mee.</text:p>
                  </text:list-item>
                  <text:list-item text:style-override="id1-3-2-2-5-5-15-3">
                    <text:number>2.</text:number>
                    <text:p text:style-name="al">Een lid kan te allen tijde ontslag nemen. Hij doet daarvan schriftelijk mededeling aan de raad.</text:p>
                  </text:list-item>
                  <text:list-item text:style-override="id1-3-2-2-5-5-15-4">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5-5-15-5">
                    <text:number>4.</text:number>
                    <text:p text:style-name="al">In een vacature wordt zo spoedig mogelijk voorzien, met dien verstande dat, indien een vacature is ontstaan die gepaard gaat met een vacature in de raad, in die vacature eerst wordt voorzien nadat het nieuw benoemde raadslid is toegelaten tot de raad.</text:p>
                  </text:list-item>
                </text:list>
              </text:section>
              <text:section text:name="artikel_id1-3-2-2-5-5-16" text:style-name="artikel">
                <text:p text:style-name="artikel_kop_titel"><text:span text:style-name="artikel_kop_label">Artikel</text:span> <text:span text:style-name="artikel_kop_nr">5.</text:span> Vergaderingen</text:p>
                <text:list text:style-name="id1-3-2-2-5-5-16-2">
                  <text:list-item text:style-override="id1-3-2-2-5-5-16-2">
                    <text:number>1.</text:number>
                    <text:p text:style-name="al">De controlecommissie vergadert zo dikwijls als haar voorzitter het nodig oordeelt.</text:p>
                  </text:list-item>
                  <text:list-item text:style-override="id1-3-2-2-5-5-16-3">
                    <text:number>2.</text:number>
                    <text:p text:style-name="al">De voorzitter bepaalt in samenspraak met de griffier plaats, datum, uur en agenda van de vergadering.</text:p>
                  </text:list-item>
                  <text:list-item text:style-override="id1-3-2-2-5-5-16-4">
                    <text:number>3.</text:number>
                    <text:p text:style-name="al">De voorzitter roept de leden schriftelijk op. Onder schriftelijk wordt mede verstaan communicatie langs de digitale weg.</text:p>
                  </text:list-item>
                  <text:list-item text:style-override="id1-3-2-2-5-5-16-5">
                    <text:number>4.</text:number>
                    <text:p text:style-name="al">Ten minste één week voor een vergadering ontvangen – spoedeisende gevallen uitgezonderd - de commissieleden een schriftelijke oproep en de voorlopige agenda met daarbij behorende stukken. </text:p>
                  </text:list-item>
                  <text:list-item text:style-override="id1-3-2-2-5-5-16-6">
                    <text:number>5.</text:number>
                    <text:p text:style-name="al">De vergaderingen van de controlecommissie zijn niet openbaar.</text:p>
                  </text:list-item>
                </text:list>
              </text:section>
              <text:section text:name="artikel_id1-3-2-2-5-5-17" text:style-name="artikel">
                <text:p text:style-name="artikel_kop_titel"><text:span text:style-name="artikel_kop_label">Artikel</text:span> <text:span text:style-name="artikel_kop_nr">6.</text:span> Geheimhouding</text:p>
                <text:list text:style-name="id1-3-2-2-5-5-17-2">
                  <text:list-item text:style-override="id1-3-2-2-5-5-17-2">
                    <text:number>1.</text:number>
                    <text:p text:style-name="al">De controlecommissie kan – conform artikel 87 van de Gemeentewet - besluiten over het in de vergadering behandelde en over de inhoud van stukken, die aan de controlecommissie worden overgelegd, geheimhouding op te leggen aan de leden van het controlecommissie en de adviseurs als bedoeld in artikel 3 lid 1 van deze verordening.</text:p>
                  </text:list-item>
                  <text:list-item text:style-override="id1-3-2-2-5-5-17-3">
                    <text:number>2.</text:number>
                    <text:p text:style-name="al">De voorzitter van de controlecommissie kan aan de controlecommissie een voorstel doen tot het opleggen van geheimhouding op bepaalde informatie, conform artikel 87 van de Gemeentewet. </text:p>
                  </text:list-item>
                  <text:list-item text:style-override="id1-3-2-2-5-5-17-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verordening de noodzaak tot bekendmaking voortvloeit.</text:p>
                  </text:list-item>
                  <text:list-item text:style-override="id1-3-2-2-5-5-17-5">
                    <text:number>4.</text:number>
                    <text:p text:style-name="al">Als de raad op grond van artikel 89, vierde lid, van de wet voornemens is de geheimhouding van aan de raad verstrekte informatie op te heffen, wordt, als de controlecommissie die geheimhouding heeft opgelegd daarom verzoekt, daarover in een besloten vergadering met de controlecommissie overleg gevoerd.</text:p>
                  </text:list-item>
                </text:list>
              </text:section>
              <text:section text:name="artikel_id1-3-2-2-5-5-18" text:style-name="artikel">
                <text:p text:style-name="artikel_kop_titel"><text:span text:style-name="artikel_kop_label">Artikel</text:span> <text:span text:style-name="artikel_kop_nr">6.</text:span> Opening vergadering en quorum</text:p>
                <text:list text:style-name="id1-3-2-2-5-5-18-2">
                  <text:list-item text:style-override="id1-3-2-2-5-5-18-2">
                    <text:number>1.</text:number>
                    <text:p text:style-name="al">De controlecommissie beraadslaagt alleen bij aanwezigheid van tenminste vier leden.</text:p>
                  </text:list-item>
                  <text:list-item text:style-override="id1-3-2-2-5-5-18-3">
                    <text:number>2.</text:number>
                    <text:p text:style-name="al">Kan op grond van het bepaalde in het eerste lid een vergadering niet doorgaan, dan wordt zonodig, met een tussentijd van ten minste 48 uur, een nieuwe vergadering belegd, waarin de aanwezige leden beraadslagen en besluiten over de op de oproepingen voor beide vergaderingen vermelde onderwerpen.</text:p>
                  </text:list-item>
                </text:list>
              </text:section>
              <text:section text:name="artikel_id1-3-2-2-5-5-19" text:style-name="artikel">
                <text:p text:style-name="artikel_kop_titel"><text:span text:style-name="artikel_kop_label">Artikel</text:span> <text:span text:style-name="artikel_kop_nr">7.</text:span> Ondersteuning</text:p>
                <text:list text:style-name="id1-3-2-2-5-5-19-2">
                  <text:list-item text:style-override="id1-3-2-2-5-5-19-2">
                    <text:number>1.</text:number>
                    <text:p text:style-name="al">Het secretariaat van de controlecommissie wordt vervuld door de griffier of diens plaatsvervanger. Deze heeft in de vergaderingen een adviserende stem. </text:p>
                  </text:list-item>
                  <text:list-item text:style-override="id1-3-2-2-5-5-19-3">
                    <text:number>2.</text:number>
                    <text:p text:style-name="al">De griffier of diens plaatsvervanger maakt van het verhandelde in de vergaderingen een kort verslag en zendt dit toe aan de leden van de controlecommissie en de overige adviseurs als genoemd in artikel 3.</text:p>
                  </text:list-item>
                </text:list>
              </text:section>
              <text:section text:name="artikel_id1-3-2-2-5-5-20" text:style-name="artikel">
                <text:p text:style-name="artikel_kop_titel"><text:span text:style-name="artikel_kop_label">Artikel</text:span> <text:span text:style-name="artikel_kop_nr">8.</text:span> Advisering raad </text:p>
                <text:p text:style-name="al">De controlecommissie adviseert de raad gevraagd en ongevraagd over alle onderwerpen die zij binnen haar taakomschrijving nuttig en nodig acht.</text:p>
                <text:p text:style-name="al"/>
                <text:p text:style-name="al">
                <text:span text:style-name="nadrukvet">Titel VI </text:span>
                <text:span text:style-name="nadrukvet">Reglement van Orde voor de werkgeverscommissie</text:span>
              </text:p>
              </text:section>
              <text:section text:name="artikel_id1-3-2-2-5-5-21" text:style-name="artikel">
                <text:p text:style-name="artikel_kop_titel"><text:span text:style-name="artikel_kop_label">Artikel</text:span> <text:span text:style-name="artikel_kop_nr">1.</text:span> Taken en bevoegdheden commissie</text:p>
                <text:list text:style-name="id1-3-2-2-5-5-21-2">
                  <text:list-item text:style-override="id1-3-2-2-5-5-21-2">
                    <text:number>1.</text:number>
                    <text:p text:style-name="al">Er is een commissie werkgeverschap raadsgriffie Weststellingwerf die namens de raad het werkgeverschap van de griffier en de medewerkers van de griffie als bedoeld in artikel 107e lid 2 van de Gemeentewet behartigt. </text:p>
                  </text:list-item>
                  <text:list-item text:style-override="id1-3-2-2-5-5-21-3">
                    <text:number>2.</text:number>
                    <text:p text:style-name="al">De commissie heeft tot taak:</text:p>
                    <text:list text:style-name="id1-3-2-2-5-5-21-3-3">
                      <text:list-item text:style-override="id1-3-2-2-5-5-21-3-3-1">
                        <text:number>a.</text:number>
                        <text:p text:style-name="al">het nemen van besluiten over de individuele rechtspositie van de griffier en de medewerkers van de griffie;</text:p>
                      </text:list-item>
                      <text:list-item text:style-override="id1-3-2-2-5-5-21-3-3-2">
                        <text:number>b.</text:number>
                        <text:p text:style-name="al">bij besluiten van rechtspositionele aard de regelingen toe te passen die gelden voor medewerkers werkzaam onder verantwoordelijkheid van het college van burgemeester en wethouders.</text:p>
                      </text:list-item>
                      <text:list-item text:style-override="id1-3-2-2-5-5-21-3-3-3">
                        <text:number>c.</text:number>
                        <text:p text:style-name="al">het doen van voorstellen aan de raad omtrent door de raad te nemen besluiten inzake benoeming, schorsing en ontslag van de griffier zoals bedoeld in artikel 107 van de Gemeentewet;</text:p>
                      </text:list-item>
                      <text:list-item text:style-override="id1-3-2-2-5-5-21-3-3-4">
                        <text:number>d.</text:number>
                        <text:p text:style-name="al">het benoemen, schorsen en ontslaan van de medewerkers van de griffie als bedoeld in artikel 107e lid 2 van de Gemeentewet.</text:p>
                      </text:list-item>
                      <text:list-item text:style-override="id1-3-2-2-5-5-21-3-3-5">
                        <text:number>e.</text:number>
                        <text:p text:style-name="al">het doen van voorstellen aan de raad over uitbreiding of inkrimping van de griffie;</text:p>
                      </text:list-item>
                      <text:list-item text:style-override="id1-3-2-2-5-5-21-3-3-6">
                        <text:number>f.</text:number>
                        <text:p text:style-name="al">het voeren van functionerings- en beoordelingsgesprekken met de griffier;</text:p>
                      </text:list-item>
                      <text:list-item text:style-override="id1-3-2-2-5-5-21-3-3-7">
                        <text:number>g.</text:number>
                        <text:p text:style-name="al">het voeren van overleg met de griffier over voortgang van de werkzaamheden; </text:p>
                      </text:list-item>
                      <text:list-item text:style-override="id1-3-2-2-5-5-21-3-3-8">
                        <text:number>h.</text:number>
                        <text:p text:style-name="al">overige tot het werkgeverschap behorende taken.</text:p>
                      </text:list-item>
                    </text:list>
                  </text:list-item>
                  <text:list-item text:style-override="id1-3-2-2-5-5-21-4">
                    <text:number>3.</text:number>
                    <text:p text:style-name="al">Functionerings- en beoordelingsgesprekken met medewerkers van de griffie worden uitgevoerd door de griffier. </text:p>
                  </text:list-item>
                </text:list>
              </text:section>
              <text:section text:name="artikel_id1-3-2-2-5-5-22" text:style-name="artikel">
                <text:p text:style-name="artikel_kop_titel"><text:span text:style-name="artikel_kop_label">Artikel</text:span> <text:span text:style-name="artikel_kop_nr">2.</text:span> Samenstelling</text:p>
                <text:list text:style-name="id1-3-2-2-5-5-22-2">
                  <text:list-item text:style-override="id1-3-2-2-5-5-22-2">
                    <text:number>1.</text:number>
                    <text:p text:style-name="al">De commissie bestaat uit drie leden waarvan tenminste één lid tevens lid is van het presidium.</text:p>
                  </text:list-item>
                  <text:list-item text:style-override="id1-3-2-2-5-5-22-3">
                    <text:number>2.</text:number>
                    <text:p text:style-name="al">De raad benoemt de voorzitter en de twee overige leden.</text:p>
                  </text:list-item>
                  <text:list-item text:style-override="id1-3-2-2-5-5-22-4">
                    <text:number>3.</text:number>
                    <text:p text:style-name="al">De voorzitter van de raad kan worden uitgenodigd aan de beraadslagingen deel te nemen en eventueel optreden als informant van de commissie.</text:p>
                  </text:list-item>
                  <text:list-item text:style-override="id1-3-2-2-5-5-22-5">
                    <text:number>4.</text:number>
                    <text:p text:style-name="al">De zittingsduur van de leden is gelijk aan de zittingsperiode van de raad.</text:p>
                  </text:list-item>
                </text:list>
              </text:section>
              <text:section text:name="artikel_id1-3-2-2-5-5-23" text:style-name="artikel">
                <text:p text:style-name="artikel_kop_titel"><text:span text:style-name="artikel_kop_label">Artikel</text:span> <text:span text:style-name="artikel_kop_nr">3.</text:span> Beslotenheid van vergaderingen</text:p>
                <text:list text:style-name="id1-3-2-2-5-5-23-2">
                  <text:list-item text:style-override="id1-3-2-2-5-5-23-2">
                    <text:number>1.</text:number>
                    <text:p text:style-name="al">De vergaderingen van de commissie worden in beslotenheid gehouden.</text:p>
                  </text:list-item>
                  <text:list-item text:style-override="id1-3-2-2-5-5-23-3">
                    <text:number>2.</text:number>
                    <text:p text:style-name="al">Op de agenda vermelde stukken, het behandelde ter vergadering en het verslag wordt aan de leden en de voorzitter en de overige aanwezigen geheimhouding opgelegd.</text:p>
                  </text:list-item>
                  <text:list-item text:style-override="id1-3-2-2-5-5-23-4">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text:p>
                  </text:list-item>
                  <text:list-item text:style-override="id1-3-2-2-5-5-23-5">
                    <text:number>4.</text:number>
                    <text:p text:style-name="al">Als de raad op grond van artikel 89, vierde lid, van de wet voornemens is de geheimhouding van aan de raad verstrekte informatie op te heffen, wordt, als de werkgeverscommissie die geheimhouding heeft opgelegd daarom verzoekt, daarover in een besloten vergadering met de werkgeverscommissie overleg gevoerd.</text:p>
                  </text:list-item>
                </text:list>
              </text:section>
              <text:section text:name="artikel_id1-3-2-2-5-5-24" text:style-name="artikel">
                <text:p text:style-name="artikel_kop_titel"><text:span text:style-name="artikel_kop_label">Artikel</text:span> <text:span text:style-name="artikel_kop_nr">4.</text:span> Werkwijze commissie</text:p>
                <text:list text:style-name="id1-3-2-2-5-5-24-2">
                  <text:list-item text:style-override="id1-3-2-2-5-5-24-2">
                    <text:number>1.</text:number>
                    <text:p text:style-name="al">Besluiten worden genomen bij meerderheid van stemmen, uitgebracht door de leden zoals bedoeld in artikel 2.</text:p>
                  </text:list-item>
                  <text:list-item text:style-override="id1-3-2-2-5-5-24-3">
                    <text:number>2.</text:number>
                    <text:p text:style-name="al">Besluiten worden alleen genomen indien in de vergadering meer dan de helft van het aantal zitting hebbende leden aanwezig is.</text:p>
                  </text:list-item>
                  <text:list-item text:style-override="id1-3-2-2-5-5-24-4">
                    <text:number>3.</text:number>
                    <text:p text:style-name="al">De voorzitter vraagt bij eventuele verhindering een commissielid als zijn vervanger.</text:p>
                  </text:list-item>
                  <text:list-item text:style-override="id1-3-2-2-5-5-24-5">
                    <text:number>4.</text:number>
                    <text:p text:style-name="al">De voorzitter fungeert als eerstverantwoordelijke voor de personele en organisatorische zaken van de griffier.</text:p>
                  </text:list-item>
                  <text:list-item text:style-override="id1-3-2-2-5-5-24-6">
                    <text:number>5.</text:number>
                    <text:p text:style-name="al">De voorzitter is belast met de leiding van vergadering, het doen naleven van deze verordening en hetgeen deze verordening hem verder opdraagt.</text:p>
                  </text:list-item>
                  <text:list-item text:style-override="id1-3-2-2-5-5-24-7">
                    <text:number>6.</text:number>
                    <text:p text:style-name="al">De voorzitter is belast met de uitvoering van de besluiten van de commissie en ondertekent de stukken die van de commissie uitgaan.</text:p>
                  </text:list-item>
                  <text:list-item text:style-override="id1-3-2-2-5-5-24-8">
                    <text:number>7.</text:number>
                    <text:p text:style-name="al">De werkgeverscommissie draagt zorg voor het opstellen van een concept verslag van elke vergadering. De besluitenlijst en het concept verslag worden in de eerstvolgende vergadering definitief vastgesteld.</text:p>
                  </text:list-item>
                  <text:list-item text:style-override="id1-3-2-2-5-5-24-9">
                    <text:number>8.</text:number>
                    <text:p text:style-name="al">Voor ambtelijke ondersteuning kan een beroep worden gedaan op de onder verantwoordelijkheid van het college vallende afdeling(en) waarin personele aangelegenheden zijn ondergebracht.</text:p>
                  </text:list-item>
                </text:list>
              </text:section>
              <text:section text:name="artikel_id1-3-2-2-5-5-25" text:style-name="artikel">
                <text:p text:style-name="artikel_kop_titel"><text:span text:style-name="artikel_kop_label">Artikel</text:span> <text:span text:style-name="artikel_kop_nr">5.</text:span> Schriftelijke raadpleging</text:p>
                <text:list text:style-name="id1-3-2-2-5-5-25-2">
                  <text:list-item text:style-override="id1-3-2-2-5-5-25-2">
                    <text:number>1.</text:number>
                    <text:p text:style-name="al">In bijzondere gevallen - ter beoordeling van de voorzitter - kan de commissie schriftelijk worden geraadpleegd.</text:p>
                  </text:list-item>
                  <text:list-item text:style-override="id1-3-2-2-5-5-25-3">
                    <text:number>2.</text:number>
                    <text:p text:style-name="al">Indien schriftelijk afdoening bij één of meer leden op bezwaar stuit, geschiedt de behandeling van het desbetreffende stuk in de eerstvolgende vergadering.</text:p>
                  </text:list-item>
                </text:list>
              </text:section>
              <text:section text:name="artikel_id1-3-2-2-5-5-26" text:style-name="artikel">
                <text:p text:style-name="artikel_kop_titel"><text:span text:style-name="artikel_kop_label">Artikel</text:span> <text:span text:style-name="artikel_kop_nr">6.</text:span> Vergaderfrequentie</text:p>
                <text:list text:style-name="id1-3-2-2-5-5-26-2">
                  <text:list-item text:style-override="id1-3-2-2-5-5-26-2">
                    <text:number>1.</text:number>
                    <text:p text:style-name="al">De commissie vergadert tenminste tweemaal per jaar en voorts zo vaak als door de voorzitter of één van de andere commissieleden nodig wordt geacht.</text:p>
                  </text:list-item>
                  <text:list-item text:style-override="id1-3-2-2-5-5-26-3">
                    <text:number>2.</text:number>
                    <text:p text:style-name="al">De commissie kan digitaal beraadslagen of besluiten. </text:p>
                  </text:list-item>
                </text:list>
              </text:section>
              <text:section text:name="artikel_id1-3-2-2-5-5-27" text:style-name="artikel">
                <text:p text:style-name="artikel_kop_titel"><text:span text:style-name="artikel_kop_label">Artikel</text:span> <text:span text:style-name="artikel_kop_nr">7.</text:span> Deelname aan de beraadslaging door derden</text:p>
                <text:list text:style-name="id1-3-2-2-5-5-27-2">
                  <text:list-item text:style-override="id1-3-2-2-5-5-27-2">
                    <text:number>1.</text:number>
                    <text:p text:style-name="al">De commissie kan derden uitnodigen in de vergadering het woord te voeren.</text:p>
                  </text:list-item>
                  <text:list-item text:style-override="id1-3-2-2-5-5-27-3">
                    <text:number>2.</text:number>
                    <text:p text:style-name="al">Een beslissing daartoe wordt op voorstel van de voorzitter of een commissielid genomen alvorens met de beraadslaging van het aan de orde zijnde agendapunt wordt begonnen.</text:p>
                  </text:list-item>
                </text:list>
              </text:section>
              <text:section text:name="artikel_id1-3-2-2-5-5-28" text:style-name="artikel">
                <text:p text:style-name="artikel_kop_titel"><text:span text:style-name="artikel_kop_label">Artikel</text:span> <text:span text:style-name="artikel_kop_nr">8.</text:span> Verantwoording en toezicht</text:p>
                <text:p text:style-name="al">De commissie brengt jaarlijks verslag uit aan de raad van de werkzaamheden en bevindingen van de commissie.</text:p>
                <text:p text:style-name="al"/>
                <text:p text:style-name="al">
                <text:span text:style-name="nadrukvet">Titel VII </text:span>
                <text:span text:style-name="nadrukvet">Reglement van Orde voor de agendacommissie </text:span>
              </text:p>
              </text:section>
              <text:section text:name="artikel_id1-3-2-2-5-5-29" text:style-name="artikel">
                <text:p text:style-name="artikel_kop_titel"><text:span text:style-name="artikel_kop_label">Artikel</text:span> <text:span text:style-name="artikel_kop_nr">1.</text:span> Naam en taken</text:p>
                <text:list text:style-name="id1-3-2-2-5-5-29-2">
                  <text:list-item text:style-override="id1-3-2-2-5-5-29-2">
                    <text:number>1.</text:number>
                    <text:p text:style-name="al">Er is een agendacommissie ingesteld ter ondersteuning van het functioneren van de raad.</text:p>
                  </text:list-item>
                  <text:list-item text:style-override="id1-3-2-2-5-5-29-3">
                    <text:number>1.</text:number>
                    <text:p text:style-name="al">2. Het college van burgemeester en wethouders zendt alle voorstellen waarover zij besluitvorming wenst van de gemeenteraad aan de agendacommissie.</text:p>
                  </text:list-item>
                  <text:list-item text:style-override="id1-3-2-2-5-5-29-4">
                    <text:number>2.</text:number>
                    <text:p text:style-name="al">De agendacommissie verzorgt de voorbereiding van de concept agenda van de vergaderingen van de Algemene Commissie en de gemeenteraad en toetst de ingediende raadsvoorstellen op volledigheid.</text:p>
                  </text:list-item>
                  <text:list-item text:style-override="id1-3-2-2-5-5-29-5">
                    <text:number>3.</text:number>
                    <text:p text:style-name="al">Een initiatiefvoorstel waarover de initiatiefnemer(s) besluitvorming wenst of wensen van de gemeenteraad wordt toegezonden aan de agendacommissie.</text:p>
                  </text:list-item>
                  <text:list-item text:style-override="id1-3-2-2-5-5-29-6">
                    <text:number>4.</text:number>
                    <text:p text:style-name="al">De agendacommissie doet een voorstel aan de Algemene Commissie inzake hamerstukken en bespreekstukken.</text:p>
                  </text:list-item>
                </text:list>
              </text:section>
              <text:section text:name="artikel_id1-3-2-2-5-5-30" text:style-name="artikel">
                <text:p text:style-name="artikel_kop_titel"><text:span text:style-name="artikel_kop_label">Artikel</text:span> <text:span text:style-name="artikel_kop_nr">2.</text:span> Samenstelling</text:p>
                <text:list text:style-name="id1-3-2-2-5-5-30-2">
                  <text:list-item text:style-override="id1-3-2-2-5-5-30-2">
                    <text:number>1.</text:number>
                    <text:p text:style-name="al">De agendacommissie bestaat uit de voorzitters van de Algemene Commissie als bedoeld in Titel III ‘Reglement van Orde voor de commissie’ artikel 2, lid 1.</text:p>
                  </text:list-item>
                </text:list>
              </text:section>
              <text:section text:name="artikel_id1-3-2-2-5-5-31" text:style-name="artikel">
                <text:p text:style-name="artikel_kop_titel"><text:span text:style-name="artikel_kop_label">Artikel</text:span> <text:span text:style-name="artikel_kop_nr">3.</text:span> Voorzitter/griffier</text:p>
                <text:list text:style-name="id1-3-2-2-5-5-31-2">
                  <text:list-item text:style-override="id1-3-2-2-5-5-31-2">
                    <text:number>1.</text:number>
                    <text:p text:style-name="al">De agendacommissie benoemt uit haar midden de voorzitter. </text:p>
                  </text:list-item>
                  <text:list-item text:style-override="id1-3-2-2-5-5-31-3">
                    <text:number>2.</text:number>
                    <text:p text:style-name="al">Het secretariaat van de commissie wordt vervuld door de griffier of diens plaatsvervanger. Deze heeft in de vergaderingen een adviserende stem. De griffier of diens plaatsvervanger is uit hoofde van deze functie aanwezig als adviseur van de agendacommissie. </text:p>
                  </text:list-item>
                </text:list>
              </text:section>
              <text:section text:name="artikel_id1-3-2-2-5-5-32" text:style-name="artikel">
                <text:p text:style-name="artikel_kop_titel"><text:span text:style-name="artikel_kop_label">Artikel</text:span> <text:span text:style-name="artikel_kop_nr">4.</text:span> Deelname aan de vergadering door anderen dan de leden</text:p>
                <text:list text:style-name="id1-3-2-2-5-5-32-2">
                  <text:list-item text:style-override="id1-3-2-2-5-5-32-2">
                    <text:number>1.</text:number>
                    <text:p text:style-name="al">De agendacommissie kan anderen uitnodigen in de vergadering om te adviseren over een onderwerp.</text:p>
                  </text:list-item>
                  <text:list-item text:style-override="id1-3-2-2-5-5-32-3">
                    <text:number>2.</text:number>
                    <text:p text:style-name="al">Op degene die op grond van dit artikel is toegelaten om deel te nemen aan de beraadslaging zijn de bepalingen van deze verordening van overeenkomstige toepassing.</text:p>
                  </text:list-item>
                </text:list>
              </text:section>
              <text:section text:name="artikel_id1-3-2-2-5-5-33" text:style-name="artikel">
                <text:p text:style-name="artikel_kop_titel"><text:span text:style-name="artikel_kop_label">Artikel</text:span> <text:span text:style-name="artikel_kop_nr">5.</text:span> Benoeming, ontslag en zittingsduur</text:p>
                <text:list text:style-name="id1-3-2-2-5-5-33-2">
                  <text:list-item text:style-override="id1-3-2-2-5-5-33-2">
                    <text:number>1.</text:number>
                    <text:p text:style-name="al">De zittingsduur van de leden is gelijk aan de zittingsduur van de raad en valt daarmee samen. Schorsing in en tussentijds verlies van het lidmaatschap van de raad brengt verlies van het lidmaatschap van de agendacommissie met zich mee.</text:p>
                  </text:list-item>
                  <text:list-item text:style-override="id1-3-2-2-5-5-33-3">
                    <text:number>2.</text:number>
                    <text:p text:style-name="al">Een lid kan te allen tijde ontslag nemen.</text:p>
                  </text:list-item>
                  <text:list-item text:style-override="id1-3-2-2-5-5-33-4">
                    <text:number>3.</text:number>
                    <text:p text:style-name="al">De raad is bevoegd een lid tussentijds te ontslaan indien dit lid het vertrouwen van de raad niet meer bezit.</text:p>
                  </text:list-item>
                  <text:list-item text:style-override="id1-3-2-2-5-5-33-5">
                    <text:number>4.</text:number>
                    <text:p text:style-name="al">In een vacature wordt zo spoedig mogelijk voorzien.</text:p>
                  </text:list-item>
                </text:list>
              </text:section>
              <text:section text:name="artikel_id1-3-2-2-5-5-34" text:style-name="artikel">
                <text:p text:style-name="artikel_kop_titel"><text:span text:style-name="artikel_kop_label">Artikel</text:span> <text:span text:style-name="artikel_kop_nr">6.</text:span> Vergaderingen</text:p>
                <text:list text:style-name="id1-3-2-2-5-5-34-2">
                  <text:list-item text:style-override="id1-3-2-2-5-5-34-2">
                    <text:number>1.</text:number>
                    <text:p text:style-name="al">De agendacommissie vergadert in beginsel met dezelfde frequentie als waarin de raadsvergaderingen plaatsvinden.</text:p>
                  </text:list-item>
                  <text:list-item text:style-override="id1-3-2-2-5-5-34-3">
                    <text:number>2.</text:number>
                    <text:p text:style-name="al">De voorzitter bepaalt in samenspraak met de griffier plaats, datum, tijdstip en agenda van de vergadering.</text:p>
                  </text:list-item>
                  <text:list-item text:style-override="id1-3-2-2-5-5-34-4">
                    <text:number>3.</text:number>
                    <text:p text:style-name="al">De agendacommissie kan indien noodzakelijk digitaal vergaderen. </text:p>
                  </text:list-item>
                  <text:list-item text:style-override="id1-3-2-2-5-5-34-5">
                    <text:number>4.</text:number>
                    <text:p text:style-name="al">De vergaderingen van de agendacommissie zijn niet openbaar.</text:p>
                  </text:list-item>
                </text:list>
              </text:section>
              <text:section text:name="artikel_id1-3-2-2-5-5-35" text:style-name="artikel">
                <text:p text:style-name="artikel_kop_titel"><text:span text:style-name="artikel_kop_label">Artikel</text:span> <text:span text:style-name="artikel_kop_nr">7.</text:span> Advies aan de commissie en de raad</text:p>
                <text:p text:style-name="al">Adviezen aan de commissie en aan de raad worden bij meerderheid van stemmen uitgebracht.</text:p>
              </text:section>
              <text:section text:name="artikel_id1-3-2-2-5-5-36" text:style-name="artikel">
                <text:p text:style-name="artikel_kop_titel"><text:span text:style-name="artikel_kop_label">Artikel</text:span> <text:span text:style-name="artikel_kop_nr">8.</text:span> Geheimhouding </text:p>
                <text:list text:style-name="id1-3-2-2-5-5-36-2">
                  <text:list-item text:style-override="id1-3-2-2-5-5-36-2">
                    <text:number>1.</text:number>
                    <text:p text:style-name="al">De agendacommissie kan – conform artikel 87 van de Gemeentewet - besluiten over het in de vergadering behandelde en over de inhoud van stukken, die aan de agendacommissie worden overgelegd, geheimhouding op te leggen aan de leden van de agendacommissie en de adviseurs als bedoeld in artikel 4 lid 1 van deze verordening.</text:p>
                  </text:list-item>
                  <text:list-item text:style-override="id1-3-2-2-5-5-36-3">
                    <text:number>2.</text:number>
                    <text:p text:style-name="al">De voorzitter van de agendacommissie kan aan de agendacommissie een voorstel doen tot het opleggen van geheimhouding op bepaalde informatie, conform artikel 87 van de Gemeentewet.</text:p>
                  </text:list-item>
                  <text:list-item text:style-override="id1-3-2-2-5-5-36-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 zake van die gegevens een geheimhoudingsplicht geldt, is verplicht tot geheimhouding daarvan, behoudens voor zo ver enig wettelijk voorschrift hem tot bekendmaking verplicht of uit zijn taak bij de uitvoering van deze verordening de noodzaak tot bekendmaking voortvloeit.</text:p>
                  </text:list-item>
                  <text:list-item text:style-override="id1-3-2-2-5-5-36-5">
                    <text:number>4.</text:number>
                    <text:p text:style-name="al">Als de raad op grond van artikel 89, vierde lid, van de wet voornemens is de geheimhouding van aan de raad verstrekte informatie op te heffen, wordt, als de agendacommissie die geheimhouding heeft opgelegd daarom verzoekt, daarover in een besloten vergadering met de agendacommissie overleg gevoerd.</text:p>
                  </text:list-item>
                </text:list>
              </text:section>
              <text:section text:name="artikel_id1-3-2-2-5-5-37" text:style-name="artikel">
                <text:p text:style-name="artikel_kop_titel"><text:span text:style-name="artikel_kop_label">Artikel</text:span> <text:span text:style-name="artikel_kop_nr">9</text:span> Quorum</text:p>
                <text:p text:style-name="al">De agendacommissie mag alleen beraadslagen of besluiten als ten minste twee leden, als bedoeld in artikel 2, aanwezig zijn of digitaal een reactie hebben gegeven.</text:p>
                <text:p text:style-name="al"/>
                <text:p text:style-name="al">
                <text:span text:style-name="nadrukvet">Titel VIII </text:span>
                <text:span text:style-name="nadrukvet">Reglement van Orde voor de integriteitscommissie </text:span>
              </text:p>
              </text:section>
              <text:section text:name="artikel_id1-3-2-2-5-5-38" text:style-name="artikel">
                <text:p text:style-name="artikel_kop_titel"><text:span text:style-name="artikel_kop_label">Artikel</text:span> <text:span text:style-name="artikel_kop_nr">1.</text:span> Naam en taken</text:p>
                <text:list text:style-name="id1-3-2-2-5-5-38-2">
                  <text:list-item text:style-override="id1-3-2-2-5-5-38-2">
                    <text:number>1.</text:number>
                    <text:p text:style-name="al">Er is een integriteitscommissie ter ondersteuning van het presidium (Titel IV). De integriteitscommissie fungeert op initiatief van de burgemeester als klankbord omtrent het integriteitsonderzoek voor de benoeming van collegeleden.</text:p>
                  </text:list-item>
                  <text:list-item text:style-override="id1-3-2-2-5-5-38-3">
                    <text:number>2.</text:number>
                    <text:p text:style-name="al">De integriteitscommissie fungeert op initiatief van de burgemeester als klankbord omtrent meldingen van vermoede integriteitsschendingen van college- en raadsleden.</text:p>
                  </text:list-item>
                  <text:list-item text:style-override="id1-3-2-2-5-5-38-4">
                    <text:number>3.</text:number>
                    <text:p text:style-name="al">Indien de integriteitscommissie de burgemeester in een bepaald geval adviseert om extern onderzoek te doen naar een vermeende integriteitsschending, neemt zij in haar advies - voor zover mogelijk - tevens de volgens haar te stellen onderzoeksvragen op. </text:p>
                  </text:list-item>
                  <text:list-item text:style-override="id1-3-2-2-5-5-38-5">
                    <text:number>4.</text:number>
                    <text:p text:style-name="al">Een advies aan de burgemeester als bedoeld in lid 4, vindt schriftelijk plaats.</text:p>
                  </text:list-item>
                </text:list>
              </text:section>
              <text:section text:name="artikel_id1-3-2-2-5-5-39" text:style-name="artikel">
                <text:p text:style-name="artikel_kop_titel"><text:span text:style-name="artikel_kop_label">Artikel</text:span> <text:span text:style-name="artikel_kop_nr">2.</text:span> Samenstelling</text:p>
                <text:list text:style-name="id1-3-2-2-5-5-39-2">
                  <text:list-item text:style-override="id1-3-2-2-5-5-39-2">
                    <text:number>1.</text:number>
                    <text:p text:style-name="al">De integriteitscommissie bestaat uit vier leden van het presidium, te benoemen door de raad.</text:p>
                  </text:list-item>
                  <text:list-item text:style-override="id1-3-2-2-5-5-39-3">
                    <text:number>2.</text:number>
                    <text:p text:style-name="al">De integriteitscommissie benoemt een extern deskundige tot adviseur.</text:p>
                  </text:list-item>
                  <text:list-item text:style-override="id1-3-2-2-5-5-39-4">
                    <text:number>3.</text:number>
                    <text:p text:style-name="al">De burgemeester is aanwezig bij de vergaderingen van de commissie.</text:p>
                  </text:list-item>
                </text:list>
              </text:section>
              <text:section text:name="artikel_id1-3-2-2-5-5-40" text:style-name="artikel">
                <text:p text:style-name="artikel_kop_titel"><text:span text:style-name="artikel_kop_label">Artikel</text:span> <text:span text:style-name="artikel_kop_nr">3.</text:span> Voorzitter/griffier</text:p>
                <text:list text:style-name="id1-3-2-2-5-5-40-2">
                  <text:list-item text:style-override="id1-3-2-2-5-5-40-2">
                    <text:number>1.</text:number>
                    <text:p text:style-name="al">De integriteitscommissie benoemt uit haar midden de voorzitter.</text:p>
                  </text:list-item>
                  <text:list-item text:style-override="id1-3-2-2-5-5-40-3">
                    <text:number>2.</text:number>
                    <text:p text:style-name="al">Het secretariaat van de commissie wordt vervuld door de griffier of diens plaatsvervanger. </text:p>
                  </text:list-item>
                </text:list>
              </text:section>
              <text:section text:name="artikel_id1-3-2-2-5-5-41" text:style-name="artikel">
                <text:p text:style-name="artikel_kop_titel"><text:span text:style-name="artikel_kop_label">Artikel</text:span> <text:span text:style-name="artikel_kop_nr">4.</text:span> Benoeming, ontslag en zittingsduur</text:p>
                <text:list text:style-name="id1-3-2-2-5-5-41-2">
                  <text:list-item text:style-override="id1-3-2-2-5-5-41-2">
                    <text:number>1.</text:number>
                    <text:p text:style-name="al">De zittingsduur van de leden is gelijk aan de zittingsduur van de raad en valt daarmee samen. </text:p>
                  </text:list-item>
                  <text:list-item text:style-override="id1-3-2-2-5-5-41-3">
                    <text:number>2.</text:number>
                    <text:p text:style-name="al">Schorsing in en tussentijds verlies van het lidmaatschap van de raad brengt verlies van het lidmaatschap van de integriteitscommissie mee.</text:p>
                  </text:list-item>
                  <text:list-item text:style-override="id1-3-2-2-5-5-41-4">
                    <text:number>3.</text:number>
                    <text:p text:style-name="al">Een lid kan te allen tijde ontslag nemen.</text:p>
                  </text:list-item>
                  <text:list-item text:style-override="id1-3-2-2-5-5-41-5">
                    <text:number>4.</text:number>
                    <text:p text:style-name="al">Het presidium is bevoegd een lid tussentijds te ontslaan indien dit lid het vertrouwen van het presidium niet meer bezit.</text:p>
                  </text:list-item>
                  <text:list-item text:style-override="id1-3-2-2-5-5-41-6">
                    <text:number>5.</text:number>
                    <text:p text:style-name="al">In een vacature wordt zo spoedig mogelijk voorzien.</text:p>
                  </text:list-item>
                </text:list>
              </text:section>
              <text:section text:name="artikel_id1-3-2-2-5-5-42" text:style-name="artikel">
                <text:p text:style-name="artikel_kop_titel"><text:span text:style-name="artikel_kop_label">Artikel</text:span> <text:span text:style-name="artikel_kop_nr">5.</text:span> Vergaderingen</text:p>
                <text:list text:style-name="id1-3-2-2-5-5-42-2">
                  <text:list-item text:style-override="id1-3-2-2-5-5-42-2">
                    <text:number>1.</text:number>
                    <text:p text:style-name="al">De integriteitscommissie vergadert zo vaak de leden van de commissie dit noodzakelijk achten, maar minimaal 2 keer per jaar. Daarnaast vergadert de integriteitscommissie op verzoek van de burgemeester.</text:p>
                  </text:list-item>
                  <text:list-item text:style-override="id1-3-2-2-5-5-42-3">
                    <text:number>2.</text:number>
                    <text:p text:style-name="al">De voorzitter bepaalt in samenspraak met de griffier plaats, datum, tijdstip en agenda van de vergadering.</text:p>
                  </text:list-item>
                  <text:list-item text:style-override="id1-3-2-2-5-5-42-4">
                    <text:number>3.</text:number>
                    <text:p text:style-name="al">De integriteitscommissie kan indien noodzakelijk digitaal vergaderen. </text:p>
                  </text:list-item>
                  <text:list-item text:style-override="id1-3-2-2-5-5-42-5">
                    <text:number>4.</text:number>
                    <text:p text:style-name="al">De vergaderingen van de integriteitscommissie zijn niet openbaar.</text:p>
                  </text:list-item>
                </text:list>
              </text:section>
              <text:section text:name="artikel_id1-3-2-2-5-5-43" text:style-name="artikel">
                <text:p text:style-name="artikel_kop_titel"><text:span text:style-name="artikel_kop_label">Artikel</text:span> <text:span text:style-name="artikel_kop_nr">6.</text:span> Advies aan de burgemeester</text:p>
                <text:list text:style-name="id1-3-2-2-5-5-43-2">
                  <text:list-item text:style-override="id1-3-2-2-5-5-43-2">
                    <text:number>1.</text:number>
                    <text:p text:style-name="al">Adviezen aan de burgemeester worden unaniem uitgebracht.</text:p>
                  </text:list-item>
                  <text:list-item text:style-override="id1-3-2-2-5-5-43-3">
                    <text:number>2.</text:number>
                    <text:p text:style-name="al">Indien de commissie bij een vermoeden van integriteitsschending niet tot unanieme advisering kan komen, vindt er in alle gevallen een extern onderzoek naar de vermeende integriteitsschending plaats.</text:p>
                  </text:list-item>
                </text:list>
              </text:section>
              <text:section text:name="artikel_id1-3-2-2-5-5-44" text:style-name="artikel">
                <text:p text:style-name="artikel_kop_titel"><text:span text:style-name="artikel_kop_label">Artikel</text:span> <text:span text:style-name="artikel_kop_nr">7.</text:span> Geheimhouding</text:p>
                <text:list text:style-name="id1-3-2-2-5-5-44-2">
                  <text:list-item text:style-override="id1-3-2-2-5-5-44-2">
                    <text:number>1.</text:number>
                    <text:p text:style-name="al">De integriteitscommissie kan – conform artikel 87 van de Gemeentewet - besluiten over het in de vergadering behandelde en over de inhoud van stukken, die aan de integriteitscommissie worden overgelegd, geheimhouding op te leggen aan de leden van de integriteitscommissie, aan de griffier, de adviseurs als bedoeld in artikel 2 lid 2 van deze verordening, alsmede aan derden. </text:p>
                  </text:list-item>
                  <text:list-item text:style-override="id1-3-2-2-5-5-44-3">
                    <text:number>2.</text:number>
                    <text:p text:style-name="al">De voorzitter van de integriteitscommissie kan aan de integriteitscommissie een voorstel doen tot het opleggen van geheimhouding op bepaalde informatie, conform artikel 87 van de Gemeentewet.</text:p>
                  </text:list-item>
                  <text:list-item text:style-override="id1-3-2-2-5-5-44-4">
                    <text:number>3.</text:number>
                    <text:p text:style-name="al">Een ieder die betrokken is bij de uitvoering van deze regeling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 ver enig wettelijk voorschrift hem tot bekendmaking verplicht of uit zijn taak bij de uitvoering van deze verordening de noodzaak tot bekendmaking voortvloeit. </text:p>
                  </text:list-item>
                  <text:list-item text:style-override="id1-3-2-2-5-5-44-5">
                    <text:number>4.</text:number>
                    <text:p text:style-name="al">Als de raad op grond van artikel 89, vierde lid, van de wet voornemens is de geheimhouding van aan de raad verstrekte informatie op te heffen, wordt, als de integriteitscommissie die geheimhouding heeft opgelegd daarom verzoekt, daarover in een besloten vergadering met de integriteitscommissie overleg gevoerd.</text:p>
                  </text:list-item>
                </text:list>
              </text:section>
              <text:section text:name="artikel_id1-3-2-2-5-5-45" text:style-name="artikel">
                <text:p text:style-name="artikel_kop_titel"><text:span text:style-name="artikel_kop_label">Artikel</text:span> <text:span text:style-name="artikel_kop_nr">8.</text:span> Quorum</text:p>
                <text:p text:style-name="al">De integriteitscommissie mag alleen beraadslagen of besluiten als ten minste drie leden aanwezig zijn of digitaal een reactie hebben gegeven.</text:p>
              </text:section>
              <text:section text:name="artikel_id1-3-2-2-5-5-46" text:style-name="artikel">
                <text:p text:style-name="artikel_kop_titel"><text:span text:style-name="artikel_kop_label">Artikel</text:span> <text:span text:style-name="artikel_kop_nr">9.</text:span> Verantwoording en toezicht</text:p>
                <text:p text:style-name="al">De commissie brengt jaarlijks verslag uit aan het presidium van de werkzaamheden en bevindingen van de commissie. </text:p>
                <text:p text:style-name="al"/>
                <text:p text:style-name="al">
                <text:span text:style-name="nadrukvet">Titel IX </text:span>
                <text:span text:style-name="nadrukvet">Verordening benoeming, herbenoeming en klankbordgesprekken burgemeester van de gemeente Weststellingwerf</text:span>
              </text:p>
              </text:section>
            </text:section>
            <text:p text:style-name="hoofdstuk_bottom"/>
          </text:section>
          <text:section text:name="hoofdstuk_id1-3-2-2-6" text:style-name="hoofdstuk">
            <text:p text:style-name="hoofdstuk_kop"><text:span text:style-name="label">HOOFDSTUK</text:span> <text:span text:style-name="nr">1</text:span> – ALGEMENE BEPALINGEN </text:p>
            <text:section text:name="artikel_id1-3-2-2-6-2" text:style-name="artikel">
              <text:p text:style-name="artikel_kop_titel"><text:span text:style-name="artikel_kop_label"/> <text:span text:style-name="artikel_kop_nr"/> </text:p>
              <text:p text:style-name="al">
              <text:span text:style-name="nadrukvet">Begripsbepalingen </text:span>
            </text:p>
              <text:p text:style-name="al">In deze verordening wordt verstaan onder: </text:p>
              <text:list text:style-name="id1-3-2-2-6-2-4">
                <text:list-item text:style-override="id1-3-2-2-6-2-4-1">
                  <text:number>a.</text:number>
                  <text:p text:style-name="al">de minister: de minister van Binnenlandse Zaken en Koninkrijksrelaties; </text:p>
                </text:list-item>
                <text:list-item text:style-override="id1-3-2-2-6-2-4-2">
                  <text:number>b.</text:number>
                  <text:p text:style-name="al">de handreiking: Handreiking burgemeesters: benoeming, herbenoeming, klankbordgesprekken en afscheid van de minister van Binnenlandse Zaken en Koninkrijksrelaties d.d. 18 december 2020; </text:p>
                </text:list-item>
                <text:list-item text:style-override="id1-3-2-2-6-2-4-3">
                  <text:number>c.</text:number>
                  <text:p text:style-name="al">de commissaris van de Koning: de commissaris van de Koning in Fryslân; </text:p>
                </text:list-item>
                <text:list-item text:style-override="id1-3-2-2-6-2-4-4">
                  <text:number>d.</text:number>
                  <text:p text:style-name="al">de commissie: de vertrouwenscommissie, zijnde een raadscommissie, die is belast met de voorbereiding van de aanbeveling tot benoeming en herbenoeming van de burgemeester en het houden van de klankbordgesprekken met de burgemeester; </text:p>
                </text:list-item>
                <text:list-item text:style-override="id1-3-2-2-6-2-4-5">
                  <text:number>e.</text:number>
                  <text:p text:style-name="al">de secretaris: de secretaris van de commissie.</text:p>
                </text:list-item>
              </text:list>
            </text:section>
            <text:section text:name="artikel_id1-3-2-2-6-3" text:style-name="artikel">
              <text:p text:style-name="artikel_kop_titel"><text:span text:style-name="artikel_kop_label">Artikel</text:span> <text:span text:style-name="artikel_kop_nr">1.</text:span> De vertrouwenscommissie </text:p>
              <text:list text:style-name="id1-3-2-2-6-3-2">
                <text:list-item text:style-override="id1-3-2-2-6-3-2">
                  <text:number>1.</text:number>
                  <text:p text:style-name="al">De raad benoemt een vertrouwenscommissie. </text:p>
                </text:list-item>
                <text:list-item text:style-override="id1-3-2-2-6-3-3">
                  <text:number>2.</text:number>
                  <text:p text:style-name="al">De vertrouwenscommissie heeft tot taak: </text:p>
                  <text:list text:style-name="id1-3-2-2-6-3-3-3">
                    <text:list-item text:style-override="id1-3-2-2-6-3-3-3-1">
                      <text:number>a.</text:number>
                      <text:p text:style-name="al">de aanbeveling tot benoeming of herbenoeming van de burgemeester voor te bereiden en </text:p>
                    </text:list-item>
                    <text:list-item text:style-override="id1-3-2-2-6-3-3-3-2">
                      <text:number>b.</text:number>
                      <text:p text:style-name="al">klankbordgesprekken te houden met de burgemeester.</text:p>
                    </text:list-item>
                  </text:list>
                </text:list-item>
              </text:list>
            </text:section>
            <text:section text:name="artikel_id1-3-2-2-6-4" text:style-name="artikel">
              <text:p text:style-name="artikel_kop_titel"><text:span text:style-name="artikel_kop_label">Artikel</text:span> <text:span text:style-name="artikel_kop_nr">2.</text:span> Samenstelling commissie</text:p>
              <text:list text:style-name="id1-3-2-2-6-4-2">
                <text:list-item text:style-override="id1-3-2-2-6-4-2">
                  <text:number>1.</text:number>
                  <text:p text:style-name="al">De commissie bestaat uit de fractievoorzitters van de gemeenteraad die op het moment van instellen van de commissie fractievoorzitter zijn.</text:p>
                </text:list-item>
                <text:list-item text:style-override="id1-3-2-2-6-4-3">
                  <text:number>2.</text:number>
                  <text:p text:style-name="al">De commissie kent geen plaatsvervangende leden. </text:p>
                </text:list-item>
                <text:list-item text:style-override="id1-3-2-2-6-4-4">
                  <text:number>3.</text:number>
                  <text:p text:style-name="al">De zittingsperiode van een lid van de commissie eindigt:</text:p>
                  <text:list text:style-name="id1-3-2-2-6-4-4-3">
                    <text:list-item text:style-override="id1-3-2-2-6-4-4-3-1">
                      <text:number>a.</text:number>
                      <text:p text:style-name="al">met het einde van de zittingsperiode van de raad;</text:p>
                    </text:list-item>
                    <text:list-item text:style-override="id1-3-2-2-6-4-4-3-2">
                      <text:number>b.</text:number>
                      <text:p text:style-name="al">op het moment dat een commissielid geen lid meer is van de raad;</text:p>
                    </text:list-item>
                    <text:list-item text:style-override="id1-3-2-2-6-4-4-3-3">
                      <text:number>c.</text:number>
                      <text:p text:style-name="al">op het moment dat een commissielid geen fractievoorzitter meer is;</text:p>
                    </text:list-item>
                    <text:list-item text:style-override="id1-3-2-2-6-4-4-3-4">
                      <text:number>d.</text:number>
                      <text:p text:style-name="al">naar aanleiding van een schriftelijk verzoek tot ontslag van het commissielid.</text:p>
                    </text:list-item>
                  </text:list>
                </text:list-item>
                <text:list-item text:style-override="id1-3-2-2-6-4-5">
                  <text:number>4.</text:number>
                  <text:p text:style-name="al">De commissie kiest uit haar midden een voorzitter en plaatsvervangend voorzitter.</text:p>
                </text:list-item>
              </text:list>
            </text:section>
            <text:section text:name="artikel_id1-3-2-2-6-5" text:style-name="artikel">
              <text:p text:style-name="artikel_kop_titel"><text:span text:style-name="artikel_kop_label">Artikel</text:span> <text:span text:style-name="artikel_kop_nr">3.</text:span> Ambtelijke ondersteuning</text:p>
              <text:list text:style-name="id1-3-2-2-6-5-2">
                <text:list-item text:style-override="id1-3-2-2-6-5-2">
                  <text:number>1.</text:number>
                  <text:p text:style-name="al">De griffier is secretaris van de vertrouwenscommissie.</text:p>
                </text:list-item>
                <text:list-item text:style-override="id1-3-2-2-6-5-3">
                  <text:number>2.</text:number>
                  <text:p text:style-name="al">De gemeentesecretaris of de plaatsvervangende griffier kan bij vervulling van de in artikel 1, tweede lid onder a van deze verordening genoemde taken als plaatsvervangend secretaris aan de commissie worden toegevoegd.</text:p>
                </text:list-item>
                <text:list-item text:style-override="id1-3-2-2-6-5-4">
                  <text:number>3.</text:number>
                  <text:p text:style-name="al">De (plaatsvervangend) secretaris is geen lid van de commissie en heeft daarin geen stemrecht.</text:p>
                </text:list-item>
                <text:list-item text:style-override="id1-3-2-2-6-5-5">
                  <text:number>4.</text:number>
                  <text:p text:style-name="al">De (plaatsvervangend) secretaris geeft ambtelijke ondersteuning aan de commissie.</text:p>
                </text:list-item>
                <text:list-item text:style-override="id1-3-2-2-6-5-6">
                  <text:number>5.</text:number>
                  <text:p text:style-name="al">De (plaatsvervangend) secretaris draagt zorg voor een presentielijst en de verslaglegging van het verhandelde tijdens de vergaderingen van de commissie.</text:p>
                </text:list-item>
              </text:list>
            </text:section>
            <text:section text:name="artikel_id1-3-2-2-6-6" text:style-name="artikel">
              <text:p text:style-name="artikel_kop_titel"><text:span text:style-name="artikel_kop_label">Artikel</text:span> <text:span text:style-name="artikel_kop_nr">4.</text:span> Adviseur</text:p>
              <text:list text:style-name="id1-3-2-2-6-6-2">
                <text:list-item text:style-override="id1-3-2-2-6-6-2">
                  <text:number>1.</text:number>
                  <text:p text:style-name="al">De gemeenteraad kan een wethouder toevoegen als adviseur in verband met de vervulling van de in artikel 1, tweede lid onder a van deze verordening genoemde taken. </text:p>
                </text:list-item>
                <text:list-item text:style-override="id1-3-2-2-6-6-3">
                  <text:number>2.</text:number>
                  <text:p text:style-name="al">De adviseur wordt uitgenodigd voor de vergaderingen van de commissie. </text:p>
                </text:list-item>
                <text:list-item text:style-override="id1-3-2-2-6-6-4">
                  <text:number>3.</text:number>
                  <text:p text:style-name="al">Een adviseur is geen lid van de commissie en heeft daarin geen stemrecht.</text:p>
                </text:list-item>
              </text:list>
            </text:section>
            <text:section text:name="artikel_id1-3-2-2-6-7" text:style-name="artikel">
              <text:p text:style-name="artikel_kop_titel"><text:span text:style-name="artikel_kop_label">Artikel</text:span> <text:span text:style-name="artikel_kop_nr">5.</text:span> Geheimhouding</text:p>
              <text:list text:style-name="id1-3-2-2-6-7-2">
                <text:list-item text:style-override="id1-3-2-2-6-7-2">
                  <text:number>1.</text:number>
                  <text:p text:style-name="al">Op alle informatie van de commissie rust ingevolge de Gemeentewet de verplichting tot geheimhouding, welke zich uitstrekt tot eenieder die van de informatie kennis draagt.</text:p>
                </text:list-item>
                <text:list-item text:style-override="id1-3-2-2-6-7-3">
                  <text:number>2.</text:number>
                  <text:p text:style-name="al">De vergaderingen van de commissie zijn ingevolge de Gemeentewet besloten. De voorzitter van de commissie wijst in elke vergadering op de geheimhoudingsplicht.</text:p>
                </text:list-item>
                <text:list-item text:style-override="id1-3-2-2-6-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6-7-5">
                  <text:number>4.</text:number>
                  <text:p text:style-name="al">De geheimhoudingsplicht brengt onder meer met zich mee dat aan raadsleden, die geen zitting (meer) hebben in de commissie, en aan anderen, behoudens het bepaalde in artikel 11, artikel 12, eerste en tweede lid, artikel 13 en artikel 15, derde lid van deze verordening, geen inzage in, of informatie omtrent de inhoud van de stukken of het behandelde ter vergadering of in het gesprek wordt verstrekt. </text:p>
                </text:list-item>
                <text:list-item text:style-override="id1-3-2-2-6-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6-7-7">
                  <text:number>6.</text:number>
                  <text:p text:style-name="al">De geheimhoudingsplicht blijft ingevolge de Gemeentewet ook in het geval de commissie wordt ontbonden van kracht. Het in dit artikel bepaalde is van overeenkomstige toepassing op de (plaatsvervangend) secretaris en, indien van toepassing, de adviseur.</text:p>
                </text:list-item>
              </text:list>
            </text:section>
            <text:section text:name="artikel_id1-3-2-2-6-8" text:style-name="artikel">
              <text:p text:style-name="artikel_kop_titel"><text:span text:style-name="artikel_kop_label">Artikel</text:span> <text:span text:style-name="artikel_kop_nr">6.</text:span> Vergaderingen</text:p>
              <text:list text:style-name="id1-3-2-2-6-8-2">
                <text:list-item text:style-override="id1-3-2-2-6-8-2">
                  <text:number>1.</text:number>
                  <text:p text:style-name="al">De commissie vergadert zo dikwijls als de voorzitter of tenminste twee leden dit noodzakelijk achten. </text:p>
                </text:list-item>
                <text:list-item text:style-override="id1-3-2-2-6-8-3">
                  <text:number>2.</text:number>
                  <text:p text:style-name="al">De voorzitter bepaalt de dag, het tijdstip en de plaats van de vergadering. De voorzitter doet van elke vergadering ten minste 24 uur tevoren aankondiging aan:</text:p>
                  <text:list text:style-name="id1-3-2-2-6-8-3-3">
                    <text:list-item text:style-override="id1-3-2-2-6-8-3-3-1">
                      <text:number>a.</text:number>
                      <text:p text:style-name="al">de leden van de commissie, </text:p>
                    </text:list-item>
                    <text:list-item text:style-override="id1-3-2-2-6-8-3-3-2">
                      <text:number>b.</text:number>
                      <text:p text:style-name="al">indien een adviseur aan de commissie is toegevoegd, de adviseur;</text:p>
                    </text:list-item>
                    <text:list-item text:style-override="id1-3-2-2-6-8-3-3-3">
                      <text:number>c.</text:number>
                      <text:p text:style-name="al">de burgemeester, indien een gesprek met hem of haar plaatsvindt.</text:p>
                    </text:list-item>
                  </text:list>
                </text:list-item>
                <text:list-item text:style-override="id1-3-2-2-6-8-4">
                  <text:number>3.</text:number>
                  <text:p text:style-name="al">De commissie vergadert als ten minste de helft van het aantal leden aanwezig is.</text:p>
                </text:list-item>
                <text:list-item text:style-override="id1-3-2-2-6-8-5">
                  <text:number>4.</text:number>
                  <text:p text:style-name="al">De commissie regelt haar eigen werkwijze binnen de kaders van de wet- en regelgeving en de ministeriële circulaire. </text:p>
                </text:list-item>
                <text:list-item text:style-override="id1-3-2-2-6-8-6">
                  <text:number>5.</text:number>
                  <text:p text:style-name="al">De vertrouwenscommissie kan digitaal beraadslagen of besluiten.</text:p>
                </text:list-item>
              </text:list>
            </text:section>
            <text:section text:name="artikel_id1-3-2-2-6-9" text:style-name="artikel">
              <text:p text:style-name="artikel_kop_titel"><text:span text:style-name="artikel_kop_label">Artikel</text:span> <text:span text:style-name="artikel_kop_nr">7.</text:span> Stemming</text:p>
              <text:p text:style-name="al">De commissie besluit over de vaststelling van een conceptaanbeveling bij meerderheid van stemmen, waarbij elk lid één stem heeft (inclusief de voorzitter).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De meningen van de minderheid wordt desgewenst in het verslag tot uitdrukking gebracht.</text:p>
            </text:section>
            <text:section text:name="artikel_id1-3-2-2-6-10" text:style-name="artikel">
              <text:p text:style-name="artikel_kop_titel"><text:span text:style-name="artikel_kop_label">Artikel</text:span> <text:span text:style-name="artikel_kop_nr">8.</text:span> Contactpersoon bij de (her)benoemingsprocedure en klankbordgesprekken</text:p>
              <text:list text:style-name="id1-3-2-2-6-10-2">
                <text:list-item text:style-override="id1-3-2-2-6-10-2">
                  <text:number>1.</text:number>
                  <text:p text:style-name="al">De voorzitter van de commissie treedt op als contactpersoon.</text:p>
                </text:list-item>
                <text:list-item text:style-override="id1-3-2-2-6-10-3">
                  <text:number>2.</text:number>
                  <text:p text:style-name="al">Alle stukken bestemd voor de commissie worden onder vermelding van ‘persoonlijk en geheim’ op de envelop en op een zichtbare plaats in de ingesloten stukken gericht aan de voorzitter en gezonden aan het werkadres van de secretaris en aldaar bewaard tot het moment van archivering. </text:p>
                </text:list-item>
                <text:list-item text:style-override="id1-3-2-2-6-10-4">
                  <text:number>3.</text:number>
                  <text:p text:style-name="al">Alle stukken die van de commissie uitgaan worden onder vermelding van ‘persoonlijk en geheim’ op de envelop en op een zichtbare plaats op de ingesloten stukken door de voorzitter en de secretaris ondertekend en vanaf het werkadres van de secretaris verzonden.</text:p>
                </text:list-item>
              </text:list>
            </text:section>
            <text:section text:name="artikel_id1-3-2-2-6-11" text:style-name="artikel">
              <text:p text:style-name="artikel_kop_titel"><text:span text:style-name="artikel_kop_label">Artikel</text:span> <text:span text:style-name="artikel_kop_nr">9.</text:span> Verslag </text:p>
              <text:list text:style-name="id1-3-2-2-6-11-2">
                <text:list-item text:style-override="id1-3-2-2-6-11-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6-11-3">
                  <text:number>2.</text:number>
                  <text:p text:style-name="al">Het verslag van bevindingen dat de commissie uitbrengt aan de raad en de commissaris van de Koning bevat in ieder geval:</text:p>
                  <text:list text:style-name="id1-3-2-2-6-11-3-3">
                    <text:list-item text:style-override="id1-3-2-2-6-11-3-3-1">
                      <text:number>a.</text:number>
                      <text:p text:style-name="al">een weergave van de wijze waarop de commissie haar werkzaamheden heeft verricht;</text:p>
                    </text:list-item>
                    <text:list-item text:style-override="id1-3-2-2-6-11-3-3-2">
                      <text:number>b.</text:number>
                      <text:p text:style-name="al">een concept aanbeveling met een gemotiveerde weergave van de bevindingen van de commissie.</text:p>
                    </text:list-item>
                  </text:list>
                </text:list-item>
              </text:list>
            </text:section>
            <text:p text:style-name="hoofdstuk_bottom"/>
          </text:section>
          <text:section text:name="hoofdstuk_id1-3-2-2-7" text:style-name="hoofdstuk">
            <text:p text:style-name="hoofdstuk_kop"><text:span text:style-name="label">HOOFDSTUK</text:span> <text:span text:style-name="nr">2</text:span> – BIJZONDERE BEPALINGEN OVER DE BENOEMINGSPROCEDURE</text:p>
            <text:section text:name="artikel_id1-3-2-2-7-2" text:style-name="artikel">
              <text:p text:style-name="artikel_kop_titel"><text:span text:style-name="artikel_kop_label">Artikel</text:span> <text:span text:style-name="artikel_kop_nr">10.</text:span> Bijzondere bepalingen over de benoemingsprocedure </text:p>
              <text:list text:style-name="id1-3-2-2-7-2-2">
                <text:list-item text:style-override="id1-3-2-2-7-2-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7-2-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7-3" text:style-name="artikel">
              <text:p text:style-name="artikel_kop_titel"><text:span text:style-name="artikel_kop_label">Artikel</text:span> <text:span text:style-name="artikel_kop_nr">11.</text:span> Bijzondere bepalingen over de verslaglegging bij de benoemingsprocedure</text:p>
              <text:list text:style-name="id1-3-2-2-7-3-2">
                <text:list-item text:style-override="id1-3-2-2-7-3-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geheime verslag bevat tenminste</text:p>
                  <text:list text:style-name="id1-3-2-2-7-3-2-3">
                    <text:list-item text:style-override="id1-3-2-2-7-3-2-3-1">
                      <text:number>a.</text:number>
                      <text:p text:style-name="al">een weergave van de wijze waarop de commissie haar werkzaamheden heeft verricht;</text:p>
                    </text:list-item>
                    <text:list-item text:style-override="id1-3-2-2-7-3-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7-3-2-3-3">
                      <text:number>c.</text:number>
                      <text:p text:style-name="al">de vermelding of er sprake is van unanimiteit binnen de commissie;</text:p>
                    </text:list-item>
                    <text:list-item text:style-override="id1-3-2-2-7-3-2-3-4">
                      <text:number>d.</text:number>
                      <text:p text:style-name="al">de conceptaanbeveling van twee personen. </text:p>
                    </text:list-item>
                  </text:list>
                </text:list-item>
              </text:list>
            </text:section>
            <text:p text:style-name="hoofdstuk_bottom"/>
          </text:section>
          <text:section text:name="hoofdstuk_id1-3-2-2-8" text:style-name="hoofdstuk">
            <text:p text:style-name="hoofdstuk_kop"><text:span text:style-name="label">HOOFDSTUK</text:span> <text:span text:style-name="nr">3</text:span> – BIJZONDERE BEPALINGEN OVER DE HERBENOEMINGSPROCEDURE</text:p>
            <text:section text:name="artikel_id1-3-2-2-8-2" text:style-name="artikel">
              <text:p text:style-name="artikel_kop_titel"><text:span text:style-name="artikel_kop_label">Artikel</text:span> <text:span text:style-name="artikel_kop_nr">12.</text:span> Bijzondere bepalingen over de herbenoemingsprocedure </text:p>
              <text:list text:style-name="id1-3-2-2-8-2-2">
                <text:list-item text:style-override="id1-3-2-2-8-2-2">
                  <text:number>1.</text:number>
                  <text:p text:style-name="al">De commissie formuleert de informatiebronnen op basis waarvan zij zich een oordeel vormt over het functioneren van de burgemeester. Deze informatiebronnen maakt zij vooraf kenbaar.</text:p>
                </text:list-item>
                <text:list-item text:style-override="id1-3-2-2-8-2-3">
                  <text:number>2.</text:number>
                  <text:p text:style-name="al">Alvorens haar verslag van bevindingen aan de gemeenteraad en de commissaris van de Koning te zenden, bespreekt de commissie dit met de burgemeester. Van het gesprek wordt een verslag opgemaakt dat niet openbaar wordt gemaakt. </text:p>
                </text:list-item>
                <text:list-item text:style-override="id1-3-2-2-8-2-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8-3" text:style-name="artikel">
              <text:p text:style-name="artikel_kop_titel"><text:span text:style-name="artikel_kop_label">Artikel</text:span> <text:span text:style-name="artikel_kop_nr">13.</text:span> Bijzondere bepalingen over de verslaglegging bij de herbenoemingsprocedure</text:p>
              <text:list text:style-name="id1-3-2-2-8-3-2">
                <text:list-item text:style-override="id1-3-2-2-8-3-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geheime verslag bevat tenminste:</text:p>
                  <text:list text:style-name="id1-3-2-2-8-3-2-3">
                    <text:list-item text:style-override="id1-3-2-2-8-3-2-3-1">
                      <text:number>a.</text:number>
                      <text:p text:style-name="al">een weergave van de wijze waarop de commissie haar werkzaamheden heeft verricht;</text:p>
                    </text:list-item>
                    <text:list-item text:style-override="id1-3-2-2-8-3-2-3-2">
                      <text:number>b.</text:number>
                      <text:p text:style-name="al">een gemotiveerde weergave van de bevindingen van de commissie;</text:p>
                    </text:list-item>
                    <text:list-item text:style-override="id1-3-2-2-8-3-2-3-3">
                      <text:number>c.</text:number>
                      <text:p text:style-name="al">de vermelding of er sprake is van unanimiteit binnen de commissie;</text:p>
                    </text:list-item>
                    <text:list-item text:style-override="id1-3-2-2-8-3-2-3-4">
                      <text:number>d.</text:number>
                      <text:p text:style-name="al">een conceptaanbeveling inzake de herbenoeming;</text:p>
                    </text:list-item>
                    <text:list-item text:style-override="id1-3-2-2-8-3-2-3-5">
                      <text:number>e.</text:number>
                      <text:p text:style-name="al">het verslag van het gesprek met de burgemeester over het conceptverslag van bevindingen en de conceptaanbeveling;</text:p>
                    </text:list-item>
                  </text:list>
                </text:list-item>
                <text:list-item text:style-override="id1-3-2-2-8-3-3">
                  <text:number>2.</text:number>
                  <text:p text:style-name="al">Indien ter zake van het functioneren van de burgemeester afspraken zijn gemaakt tussen de commissie en de burgemeester, worden deze expliciet in het verslag van bevindingen vermeld.</text:p>
                </text:list-item>
                <text:list-item text:style-override="id1-3-2-2-8-3-4">
                  <text:number>3.</text:number>
                  <text:p text:style-name="al">Van de klankbordgesprekken, bedoeld in artikel 14, worden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list-item>
              </text:list>
            </text:section>
            <text:p text:style-name="hoofdstuk_bottom"/>
          </text:section>
          <text:section text:name="hoofdstuk_id1-3-2-2-9" text:style-name="hoofdstuk">
            <text:p text:style-name="hoofdstuk_kop"><text:span text:style-name="label">HOOFDSTUK</text:span> <text:span text:style-name="nr">4</text:span> – BIJZONDERE BEPALINGEN OVER DE KLANKBORDGESPREKKEN</text:p>
            <text:section text:name="artikel_id1-3-2-2-9-2" text:style-name="artikel">
              <text:p text:style-name="artikel_kop_titel"><text:span text:style-name="artikel_kop_label">Artikel</text:span> <text:span text:style-name="artikel_kop_nr">14.</text:span> Het aantal klankbordgesprekken </text:p>
              <text:list text:style-name="id1-3-2-2-9-2-2">
                <text:list-item text:style-override="id1-3-2-2-9-2-2">
                  <text:number>1.</text:number>
                  <text:p text:style-name="al">De commissie voert tenminste eenmaal per jaar een klankbordgesprek met de burgemeester.</text:p>
                </text:list-item>
                <text:list-item text:style-override="id1-3-2-2-9-2-3">
                  <text:number>2.</text:number>
                  <text:p text:style-name="al">In de eerste ambtsperiode van de burgemeester wordt in elk geval na honderd dagen vanaf zijn/haar aanstelling een klankbordgesprek met de burgemeester gevoerd.</text:p>
                </text:list-item>
                <text:list-item text:style-override="id1-3-2-2-9-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9-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item text:style-override="id1-3-2-2-9-2-6">
                  <text:number>5.</text:number>
                  <text:p text:style-name="al">Indien de leden van de vertrouwenscommissie dan wel de burgemeester de wens daartoe kenbaar maken, houdt de commissie tussentijds een klankbordgesprek met de burgemeester. </text:p>
                </text:list-item>
              </text:list>
            </text:section>
            <text:section text:name="artikel_id1-3-2-2-9-3" text:style-name="artikel">
              <text:p text:style-name="artikel_kop_titel"><text:span text:style-name="artikel_kop_label">Artikel</text:span> <text:span text:style-name="artikel_kop_nr">15.</text:span> Voorbereiding van het gesprek</text:p>
              <text:list text:style-name="id1-3-2-2-9-3-2">
                <text:list-item text:style-override="id1-3-2-2-9-3-2">
                  <text:number>1.</text:number>
                  <text:p text:style-name="al">De leden van de commissie en de burgemeester krijgen de gelegenheid om, voor zover van toepassing, voorgaande verslagen in te zien.</text:p>
                </text:list-item>
                <text:list-item text:style-override="id1-3-2-2-9-3-3">
                  <text:number>2.</text:number>
                  <text:p text:style-name="al">De leden van de commissie en de burgemeester krijgen de gelegenheid om bespreekpunten aan te leveren.</text:p>
                </text:list-item>
                <text:list-item text:style-override="id1-3-2-2-9-3-4">
                  <text:number>3.</text:number>
                  <text:p text:style-name="al">De commissie bepaalt tijdig, voor het opstellen van de agenda, in samenspraak met de burgemeester, welke informanten geraadpleegd zullen worden, welke informatie aan hen zal worden gevraagd en op welke wijze deze informatie zal worden verwerkt. Hetgeen opgenomen in artikel 5 van deze verordening is op de betrokken informanten van overeenkomstige toepassing.</text:p>
                </text:list-item>
                <text:list-item text:style-override="id1-3-2-2-9-3-5">
                  <text:number>4.</text:number>
                  <text:p text:style-name="al">Uiterlijk twee weken voor het gesprek ontvangen de leden van de commissie en de burgemeester namens de voorzitter van de commissie een schriftelijke (digitale) uitnodiging. In de uitnodiging worden in ieder geval de plaats, het tijdstip, de agenda en bespreekpunten vermeld.</text:p>
                </text:list-item>
                <text:list-item text:style-override="id1-3-2-2-9-3-6">
                  <text:number>5.</text:number>
                  <text:p text:style-name="al">Betrokkenen die niet in staat zijn het gesprek bij te wonen delen dit tijdig mee.</text:p>
                </text:list-item>
                <text:list-item text:style-override="id1-3-2-2-9-3-7">
                  <text:number>6.</text:number>
                  <text:p text:style-name="al">Bij verhindering van meer dan de helft van de commissieleden zorgt de griffier voor een nieuwe afspraak. </text:p>
                </text:list-item>
              </text:list>
            </text:section>
            <text:section text:name="artikel_id1-3-2-2-9-4" text:style-name="artikel">
              <text:p text:style-name="artikel_kop_titel"><text:span text:style-name="artikel_kop_label">Artikel</text:span> <text:span text:style-name="artikel_kop_nr">16.</text:span> Inhoud klankbordgesprek</text:p>
              <text:list text:style-name="id1-3-2-2-9-4-2">
                <text:list-item text:style-override="id1-3-2-2-9-4-2">
                  <text:number>1.</text:number>
                  <text:p text:style-name="al">Het gesprek vindt plaats in beslotenheid.</text:p>
                </text:list-item>
                <text:list-item text:style-override="id1-3-2-2-9-4-3">
                  <text:number>2.</text:number>
                  <text:p text:style-name="al">Tijdens het gesprek hebben zowel de leden van de commissie als de burgemeester de mogelijkheid hun mening over en ervaringen met de geagendeerde bespreekpunten toe te lichten.</text:p>
                </text:list-item>
                <text:list-item text:style-override="id1-3-2-2-9-4-4">
                  <text:number>3.</text:number>
                  <text:p text:style-name="al">Uitgangspunt bij het gesprek is de profielschets op grond waarvan de burgemeester is benoemd.</text:p>
                </text:list-item>
                <text:list-item text:style-override="id1-3-2-2-9-4-5">
                  <text:number>4.</text:number>
                  <text:p text:style-name="al">De volgende onderwerpen worden komen tijdens het gesprek aan de orde:</text:p>
                  <text:p text:style-name="al">De burgemeester:</text:p>
                  <text:list text:style-name="id1-3-2-2-9-4-5-4">
                    <text:list-item text:style-override="id1-3-2-2-9-4-5-4-1">
                      <text:number>a.</text:number>
                      <text:p text:style-name="al">als voorzitter van de raad en zijn/haar rol in het presidium;</text:p>
                    </text:list-item>
                    <text:list-item text:style-override="id1-3-2-2-9-4-5-4-2">
                      <text:number>b.</text:number>
                      <text:p text:style-name="al">in het proces van dualisme en bestuurlijke vernieuwing;</text:p>
                    </text:list-item>
                    <text:list-item text:style-override="id1-3-2-2-9-4-5-4-3">
                      <text:number>c.</text:number>
                      <text:p text:style-name="al">als voorzitter van het college;</text:p>
                    </text:list-item>
                    <text:list-item text:style-override="id1-3-2-2-9-4-5-4-4">
                      <text:number>d.</text:number>
                      <text:p text:style-name="al">als coördinator van beleid, kwaliteitsbewaker met toepassing van artikel 170 Gemeentewet;</text:p>
                    </text:list-item>
                    <text:list-item text:style-override="id1-3-2-2-9-4-5-4-5">
                      <text:number>e.</text:number>
                      <text:p text:style-name="al">die invulling geeft aan het functioneren van de zogeheten driehoek van burgemeester, gemeentesecretaris en griffier.</text:p>
                    </text:list-item>
                    <text:list-item text:style-override="id1-3-2-2-9-4-5-4-6">
                      <text:number>f.</text:number>
                      <text:p text:style-name="al">die invulling geeft aan de eigen portefeuille, met name de handhaving van de openbare orde en veiligheid;</text:p>
                    </text:list-item>
                    <text:list-item text:style-override="id1-3-2-2-9-4-5-4-7">
                      <text:number>g.</text:number>
                      <text:p text:style-name="al">en zijn/haar contacten met inwoners, organisaties en bedrijven;</text:p>
                    </text:list-item>
                    <text:list-item text:style-override="id1-3-2-2-9-4-5-4-8">
                      <text:number>h.</text:number>
                      <text:p text:style-name="al">als ambassadeur en gezicht van de gemeente in de regio, provincie en Rijk;</text:p>
                    </text:list-item>
                    <text:list-item text:style-override="id1-3-2-2-9-4-5-4-9">
                      <text:number>i.</text:number>
                      <text:p text:style-name="al">en zijn/haar contacten met ambtenaren, met name de gemeentesecretaris, de griffier en het management van de gemeentelijke organisatie;</text:p>
                    </text:list-item>
                    <text:list-item text:style-override="id1-3-2-2-9-4-5-4-10">
                      <text:number>j.</text:number>
                      <text:p text:style-name="al">en zijn/haar nevenfuncties en integriteit;</text:p>
                    </text:list-item>
                    <text:list-item text:style-override="id1-3-2-2-9-4-5-4-11">
                      <text:number>k.</text:number>
                      <text:p text:style-name="al">en zijn/haar, aan de profielschets gerelateerde, competenties;</text:p>
                    </text:list-item>
                    <text:list-item text:style-override="id1-3-2-2-9-4-5-4-12">
                      <text:number>l.</text:number>
                      <text:p text:style-name="al">alle overige door de leden en de burgemeester ingebrachte bespreekpunten;</text:p>
                    </text:list-item>
                    <text:list-item text:style-override="id1-3-2-2-9-4-5-4-13">
                      <text:number>m.</text:number>
                      <text:p text:style-name="al">zijn/haar doelen en ambities voor de komende periode;</text:p>
                    </text:list-item>
                    <text:list-item text:style-override="id1-3-2-2-9-4-5-4-14">
                      <text:number>n.</text:number>
                      <text:p text:style-name="al">de afspraken in het kader van het functioneren van de burgemeester uit de vorige gesprekken / die voor de toekomst worden vastgelegd.</text:p>
                    </text:list-item>
                  </text:list>
                </text:list-item>
                <text:list-item text:style-override="id1-3-2-2-9-4-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item text:style-override="id1-3-2-2-9-4-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
            </text:section>
            <text:section text:name="artikel_id1-3-2-2-9-5" text:style-name="artikel">
              <text:p text:style-name="artikel_kop_titel"><text:span text:style-name="artikel_kop_label">Artikel</text:span> <text:span text:style-name="artikel_kop_nr">17.</text:span> Bijzondere bepalingen over de verslaglegging bij de herbenoemingsprocedure</text:p>
              <text:list text:style-name="id1-3-2-2-9-5-2">
                <text:list-item text:style-override="id1-3-2-2-9-5-2">
                  <text:number>1.</text:number>
                  <text:p text:style-name="al">Van het klankbordgesprek wordt een verslag opgemaakt, dat niet openbaar wordt gemaakt.</text:p>
                </text:list-item>
                <text:list-item text:style-override="id1-3-2-2-9-5-3">
                  <text:number>2.</text:number>
                  <text:p text:style-name="al">Het verslag wordt in conceptvorm opgesteld en voorts door de leden van de commissie en de burgemeester door ondertekening vastgesteld. </text:p>
                </text:list-item>
                <text:list-item text:style-override="id1-3-2-2-9-5-4">
                  <text:number>3.</text:number>
                  <text:p text:style-name="al">Alvorens het verslag vast te stellen, krijgt de burgemeester de gelegenheid te reageren op het concept.</text:p>
                </text:list-item>
                <text:list-item text:style-override="id1-3-2-2-9-5-5">
                  <text:number>4.</text:number>
                  <text:p text:style-name="al">Het verslag bevat de feitelijke gegevens van de tijd, plaats en rol van de aanwezigen bij het gesprek.</text:p>
                </text:list-item>
                <text:list-item text:style-override="id1-3-2-2-9-5-6">
                  <text:number>5.</text:number>
                  <text:p text:style-name="al">Het verslag geeft een duidelijk en feitelijk beeld van het besprokene.</text:p>
                </text:list-item>
                <text:list-item text:style-override="id1-3-2-2-9-5-7">
                  <text:number>6.</text:number>
                  <text:p text:style-name="al">Het verslag wordt voor raadsleden, onder geheimhouding, ter inzage gelegd bij de griffie. </text:p>
                </text:list-item>
                <text:list-item text:style-override="id1-3-2-2-9-5-8">
                  <text:number>7.</text:number>
                  <text:p text:style-name="al">Een afschrift van het vastgestelde verslag wordt toegezonden aan de burgemeester en de commissaris van de Koning.</text:p>
                </text:list-item>
                <text:list-item text:style-override="id1-3-2-2-9-5-9">
                  <text:number>8.</text:number>
                  <text:p text:style-name="al">Treedt tijdens de ambtsperiode een nieuwe gemeenteraad aan, dan kunnen de leden van de commissie de vastgestelde verslagen inzien zoals bepaald in de artikelen 9, 11, 13 en 17 van deze verordening. </text:p>
                </text:list-item>
              </text:list>
            </text:section>
            <text:p text:style-name="hoofdstuk_bottom"/>
          </text:section>
          <text:section text:name="hoofdstuk_id1-3-2-2-10" text:style-name="hoofdstuk">
            <text:p text:style-name="hoofdstuk_kop"><text:span text:style-name="label">HOOFDSTUK</text:span> <text:span text:style-name="nr">5</text:span> – SLOTBEPALINGEN </text:p>
            <text:section text:name="artikel_id1-3-2-2-10-2" text:style-name="artikel">
              <text:p text:style-name="artikel_kop_titel"><text:span text:style-name="artikel_kop_label">Artikel</text:span> <text:span text:style-name="artikel_kop_nr">18.</text:span> Onvoorziene gevallen</text:p>
              <text:p text:style-name="al">In alle gevallen waarin deze verordening dan wel de Circulaire benoeming, klankbordgesprekken en herbenoeming burgemeester van de minister van Binnenlandse Zaken en Koninkrijksrelaties niet voorziet, beslist de commissie.</text:p>
            </text:section>
            <text:section text:name="artikel_id1-3-2-2-10-3" text:style-name="artikel">
              <text:p text:style-name="artikel_kop_titel"><text:span text:style-name="artikel_kop_label">Artikel</text:span> <text:span text:style-name="artikel_kop_nr">19.</text:span> Ontbinding van de commissie</text:p>
              <text:list text:style-name="id1-3-2-2-10-3-2">
                <text:list-item text:style-override="id1-3-2-2-10-3-2">
                  <text:number>1.</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list-item>
                <text:list-item text:style-override="id1-3-2-2-10-3-3">
                  <text:number>2.</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item text:style-override="id1-3-2-2-10-3-4">
                  <text:number>3.</text:number>
                  <text:p text:style-name="al">Behoudens hetgeen vermeld is in artikel 13, lid 1 en lid 2 van deze verordening over de ontbinding van de commissie, blijft de commissie in stand zolang zij niet wordt ontbonden. </text:p>
                </text:list-item>
              </text:list>
            </text:section>
            <text:section text:name="artikel_id1-3-2-2-10-4" text:style-name="artikel">
              <text:p text:style-name="artikel_kop_titel"><text:span text:style-name="artikel_kop_label">Artikel</text:span> <text:span text:style-name="artikel_kop_nr">20.</text:span> Archivering </text:p>
              <text:list text:style-name="id1-3-2-2-10-4-2">
                <text:list-item text:style-override="id1-3-2-2-10-4-2">
                  <text:number>1.</text:number>
                  <text:p text:style-name="al">De secretaris van de commissie draagt er bij de benoemings- en herbenoemingsprocedure zorg voor dat na afronding van de procedure alle archiefbescheiden onverwijld in een verzegelde envelop en gerubriceerd als “geheim” worden overgebracht naar de op grond van artikel 31 van de Archiefwet 1995 aangewezen archiefbewaarplaats.</text:p>
                </text:list-item>
                <text:list-item text:style-override="id1-3-2-2-10-4-3">
                  <text:number>2.</text:number>
                  <text:p text:style-name="al">De secretaris van de commissie draagt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0-4-4">
                  <text:number>3.</text:number>
                  <text:p text:style-name="al">De secretaris en de voorzitter van de commissie dragen er bij de benoemings- en herbenoemingsprocedure zorg voor dat alle overige bescheiden en alle kopieën van de in dit artikel bedoelde bescheiden onmiddellijk worden vernietigd. </text:p>
                </text:list-item>
                <text:list-item text:style-override="id1-3-2-2-10-4-5">
                  <text:number>4.</text:number>
                  <text:p text:style-name="al">De raadsgriffier draagt bij de klankbordgesprekken zorg voor een afdoende vertrouwelijke archivering van de stukken, conform de eisen die de Archiefwet 1995 hieraan stelt, waaronder het afschrift van het vastgestelde verslag. Na het aftreden van de burgemeester worden alle betreffende stukken door de raadsgriffier vernietigd. De leden van de commissie zorgen dat alle stukken waarover zijzelf beschikken in het kader van de klankbordgesprekken, op een deugdelijke manier worden vernietigd.</text:p>
                </text:list-item>
              </text:list>
            </text:section>
            <text:section text:name="artikel_id1-3-2-2-10-5" text:style-name="artikel">
              <text:p text:style-name="artikel_kop_titel"><text:span text:style-name="artikel_kop_label">Artikel</text:span> <text:span text:style-name="artikel_kop_nr">21.</text:span> Inwerkingtreding</text:p>
              <text:p text:style-name="al">Deze verordening treedt in werking met ingang van de dag na bekendmaking en wordt als hoofdstuk IX toegevoegd aan het Reglement van Orde van de raad van de gemeente Weststellingwerf. </text:p>
            </text:section>
            <text:section text:name="artikel_id1-3-2-2-10-6" text:style-name="artikel">
              <text:p text:style-name="artikel_kop_titel"><text:span text:style-name="artikel_kop_label">Artikel</text:span> <text:span text:style-name="artikel_kop_nr">22.</text:span> Intrekken oude regeling</text:p>
              <text:p text:style-name="al">Het Reglement van Orde hoofdstuk IX voor Klankbordgesprekken burgemeester en de gemeenteraad, vastgesteld op 7 juni 2022 wordt ingetrokken. </text:p>
            </text:section>
            <text:section text:name="artikel_id1-3-2-2-10-7" text:style-name="artikel">
              <text:p text:style-name="artikel_kop_titel"><text:span text:style-name="artikel_kop_label">Artikel</text:span> <text:span text:style-name="artikel_kop_nr">23.</text:span> Citeertitel</text:p>
              <text:p text:style-name="al">Deze verordening wordt aangehaald als: Verordening vertrouwenscommissie benoeming, herbenoeming en klankbordgesprekken burgemeester van de gemeente Weststellingwerf.</text:p>
              <text:p text:style-name="al"/>
              <text:p text:style-name="al">
              <text:span text:style-name="nadrukvet">Titel X </text:span>
              <text:span text:style-name="nadrukvet">Reglement van Orde voor de klankbordgroep OWO-raden</text:span>
            </text:p>
            </text:section>
            <text:section text:name="artikel_id1-3-2-2-10-8" text:style-name="artikel">
              <text:p text:style-name="artikel_kop_titel"><text:span text:style-name="artikel_kop_label">Artikel</text:span> <text:span text:style-name="artikel_kop_nr">1.</text:span> Naam, taken en verantwoordelijkheden</text:p>
              <text:list text:style-name="id1-3-2-2-10-8-2">
                <text:list-item text:style-override="id1-3-2-2-10-8-2">
                  <text:number>1.</text:number>
                  <text:p text:style-name="al">Er is een klankbordgroep OWO-raden die de voortgang van de uitvoering van de OWO-visie en nieuwe kansen voor de OWO-samenwerking bespreekt.</text:p>
                </text:list-item>
                <text:list-item text:style-override="id1-3-2-2-10-8-3">
                  <text:number>2.</text:number>
                  <text:p text:style-name="al">De klankbordgroep OWO-raden treedt op als vertegenwoordiger van de raad en draagt zorg voor het mogelijk maken van een open communicatie tussen de raad, het college van burgemeester en wethouders, de OWO-regiegroep en het OWO-management.</text:p>
                </text:list-item>
                <text:list-item text:style-override="id1-3-2-2-10-8-4">
                  <text:number>3.</text:number>
                  <text:p text:style-name="al">De klankbordgroep OWO-raden heeft als taak het adviseren van de afzonderlijke raden van de drie gemeenten, de colleges en aan de OWO-regiegroep over onderwerpen die betrekking hebben op de samenwerking.</text:p>
                </text:list-item>
                <text:list-item text:style-override="id1-3-2-2-10-8-5">
                  <text:number>4.</text:number>
                  <text:p text:style-name="al">De doelen van de klankbordgroep OWO-raden zijn als volgt:</text:p>
                  <text:list text:style-name="id1-3-2-2-10-8-5-3">
                    <text:list-item text:style-override="id1-3-2-2-10-8-5-3-1">
                      <text:number>•</text:number>
                      <text:p text:style-name="al">verbinding tussen de drie gemeenteraden door met elkaar in gesprek te zijn over de OWO samenwerking</text:p>
                    </text:list-item>
                    <text:list-item text:style-override="id1-3-2-2-10-8-5-3-2">
                      <text:number>•</text:number>
                      <text:p text:style-name="al">elkaar informeren op basis van wederkerigheid</text:p>
                    </text:list-item>
                    <text:list-item text:style-override="id1-3-2-2-10-8-5-3-3">
                      <text:number>•</text:number>
                      <text:p text:style-name="al">actuele informatievoorziening ten behoeve van de OWO-samenwerking</text:p>
                    </text:list-item>
                  </text:list>
                </text:list-item>
              </text:list>
            </text:section>
            <text:section text:name="artikel_id1-3-2-2-10-9" text:style-name="artikel">
              <text:p text:style-name="artikel_kop_titel"><text:span text:style-name="artikel_kop_label">Artikel</text:span> <text:span text:style-name="artikel_kop_nr">2.</text:span> Samenstelling</text:p>
              <text:list text:style-name="id1-3-2-2-10-9-2">
                <text:list-item text:style-override="id1-3-2-2-10-9-2">
                  <text:number>1.</text:number>
                  <text:p text:style-name="al">Elke afzonderlijke OWO-raad draagt 4 leden voor, die affiniteit hebben met de OWO-samenwerking en regionale zaken in het algemeen.</text:p>
                </text:list-item>
                <text:list-item text:style-override="id1-3-2-2-10-9-3">
                  <text:number>2.</text:number>
                  <text:p text:style-name="al">De afvaardiging vanuit de OWO-raden bezit mandaat vanuit de eigen gemeenteraad om deze te vertegenwoordigen en bestaat uit oppositie- en coalitie-vertegenwoordigers. </text:p>
                </text:list-item>
                <text:list-item text:style-override="id1-3-2-2-10-9-4">
                  <text:number>3.</text:number>
                  <text:p text:style-name="al">De OWO-secretaris, de OWO-griffiers en de OWO-regiegroep zijn adviseurs van de OWO klankbordgroep. </text:p>
                </text:list-item>
                <text:list-item text:style-override="id1-3-2-2-10-9-5">
                  <text:number>4.</text:number>
                  <text:p text:style-name="al">De OWO-klankbordgroep benoemt de voorzitter en een plaatsvervangend voorzitter.</text:p>
                </text:list-item>
              </text:list>
            </text:section>
            <text:section text:name="artikel_id1-3-2-2-10-10" text:style-name="artikel">
              <text:p text:style-name="artikel_kop_titel"><text:span text:style-name="artikel_kop_label">Artikel</text:span> <text:span text:style-name="artikel_kop_nr">3.</text:span> Deelname aan de vergadering door anderen dan de leden</text:p>
              <text:list text:style-name="id1-3-2-2-10-10-2">
                <text:list-item text:style-override="id1-3-2-2-10-10-2">
                  <text:number>1.</text:number>
                  <text:p text:style-name="al">Het is mogelijk inhoudelijke zaken op de agenda op te voeren waarbij de verantwoordelijk portefeuillehouder(s) optreden als adviseur van de klankbordgroep OWO-raden.</text:p>
                </text:list-item>
                <text:list-item text:style-override="id1-3-2-2-10-10-3">
                  <text:number>2.</text:number>
                  <text:p text:style-name="al">De volgende personen nemen standaard als adviseur deel aan de beraadslagingen van de klankbordgroep OWO-raden:</text:p>
                  <text:list text:style-name="id1-3-2-2-10-10-3-3">
                    <text:list-item text:style-override="id1-3-2-2-10-10-3-3-1">
                      <text:number>•</text:number>
                      <text:p text:style-name="al">OWO-secretaris;</text:p>
                    </text:list-item>
                    <text:list-item text:style-override="id1-3-2-2-10-10-3-3-2">
                      <text:number>•</text:number>
                      <text:p text:style-name="al">OWO-afdelingshoofd(en);</text:p>
                    </text:list-item>
                    <text:list-item text:style-override="id1-3-2-2-10-10-3-3-3">
                      <text:number>•</text:number>
                      <text:p text:style-name="al">de burgemeester(s);</text:p>
                    </text:list-item>
                    <text:list-item text:style-override="id1-3-2-2-10-10-3-3-4">
                      <text:number>•</text:number>
                      <text:p text:style-name="al">de griffier(s);</text:p>
                    </text:list-item>
                    <text:list-item text:style-override="id1-3-2-2-10-10-3-3-5">
                      <text:number>•</text:number>
                      <text:p text:style-name="al">de gemeentesecretaris (sen)</text:p>
                    </text:list-item>
                  </text:list>
                </text:list-item>
                <text:list-item text:style-override="id1-3-2-2-10-10-4">
                  <text:number>3.</text:number>
                  <text:p text:style-name="al">De adviseurs als bedoeld in het tweede lid kunnen de klankbordgroep OWO-raden verzoeken een onderwerp voor bespreking te agenderen. </text:p>
                </text:list-item>
              </text:list>
            </text:section>
            <text:section text:name="artikel_id1-3-2-2-10-11" text:style-name="artikel">
              <text:p text:style-name="artikel_kop_titel"><text:span text:style-name="artikel_kop_label">Artikel</text:span> <text:span text:style-name="artikel_kop_nr">4.</text:span> Benoeming, ontslag en zittingsduur</text:p>
              <text:list text:style-name="id1-3-2-2-10-11-2">
                <text:list-item text:style-override="id1-3-2-2-10-11-2">
                  <text:number>1.</text:number>
                  <text:p text:style-name="al">De zittingsduur van de leden is gelijk aan de zittingsduur van de raad en valt daarmee samen. Schorsing en tussentijds verlies van het lidmaatschap van de raad brengt terstond verlies van het lidmaatschap van de klankbordgroep OWO-raden met zich mee.</text:p>
                </text:list-item>
                <text:list-item text:style-override="id1-3-2-2-10-11-3">
                  <text:number>2.</text:number>
                  <text:p text:style-name="al">Een lid kan te allen tijde ontslag nemen. Hij doet daarvan schriftelijk mededeling aan de raad.</text:p>
                </text:list-item>
                <text:list-item text:style-override="id1-3-2-2-10-11-4">
                  <text:number>3.</text:number>
                  <text:p text:style-name="al">De raad is bevoegd een lid tussentijds te ontslaan indien dit lid het vertrouwen van de raad niet meer bezit. Het betreffende lid wordt vooraf in de gelegenheid gesteld schriftelijk zijn zienswijze aan de raad mede te delen.</text:p>
                </text:list-item>
                <text:list-item text:style-override="id1-3-2-2-10-11-5">
                  <text:number>4.</text:number>
                  <text:p text:style-name="al">In een vacature wordt zo spoedig mogelijk voorzien, met dien verstande dat, indien een vacature is ontstaan die gepaard gaat met een vacature in de raad, in die vacature pas wordt voorzien nadat het nieuw benoemde raadslid is toegelaten tot de raad.</text:p>
                </text:list-item>
              </text:list>
            </text:section>
            <text:section text:name="artikel_id1-3-2-2-10-12" text:style-name="artikel">
              <text:p text:style-name="artikel_kop_titel"><text:span text:style-name="artikel_kop_label">Artikel</text:span> <text:span text:style-name="artikel_kop_nr">5.</text:span> Vergaderingen</text:p>
              <text:list text:style-name="id1-3-2-2-10-12-2">
                <text:list-item text:style-override="id1-3-2-2-10-12-2">
                  <text:number>1.</text:number>
                  <text:p text:style-name="al">De klankbordgroep OWO-raden vergadert minimaal 3 keer per jaar of zo dikwijls als haar voorzitter het nodig oordeelt.</text:p>
                </text:list-item>
                <text:list-item text:style-override="id1-3-2-2-10-12-3">
                  <text:number>2.</text:number>
                  <text:p text:style-name="al">De voorzitter bepaalt in samenspraak met de OWO-secretaris plaats, datum, tijdstip en agenda van de vergadering.</text:p>
                </text:list-item>
                <text:list-item text:style-override="id1-3-2-2-10-12-4">
                  <text:number>3.</text:number>
                  <text:p text:style-name="al">De voorzitter roept de leden schriftelijk op. Onder schriftelijk wordt mede verstaan communicatie langs de elektronische weg. </text:p>
                </text:list-item>
                <text:list-item text:style-override="id1-3-2-2-10-12-5">
                  <text:number>4.</text:number>
                  <text:p text:style-name="al">Ten minste één week voor een vergadering – spoedeisende gevallen uitgezonderd - ontvangen de leden een schriftelijke oproep en de voorlopige agenda met daarbij behorende stukken.</text:p>
                </text:list-item>
                <text:list-item text:style-override="id1-3-2-2-10-12-6">
                  <text:number>5.</text:number>
                  <text:p text:style-name="al">De vergaderingen van de klankbordgroep OWO-raden zijn niet openbaar.</text:p>
                </text:list-item>
              </text:list>
            </text:section>
            <text:section text:name="artikel_id1-3-2-2-10-13" text:style-name="artikel">
              <text:p text:style-name="artikel_kop_titel"><text:span text:style-name="artikel_kop_label">Artikel</text:span> <text:span text:style-name="artikel_kop_nr">6.</text:span> Quorum</text:p>
              <text:list text:style-name="id1-3-2-2-10-13-2">
                <text:list-item text:style-override="id1-3-2-2-10-13-2">
                  <text:number>1.</text:number>
                  <text:p text:style-name="al">De klankbordgroep OWO-raden beraadslaagt alleen bij aanwezigheid van tenminste twee leden vanuit iedere OWO-gemeente.</text:p>
                </text:list-item>
                <text:list-item text:style-override="id1-3-2-2-10-13-3">
                  <text:number>2.</text:number>
                  <text:p text:style-name="al">Kan op grond van het bepaalde in het eerste lid een vergadering niet doorgaan, dan wordt zo nodig, met een tussentijd van ten minste 48 uur, een nieuwe vergadering belegd, waarin de aanwezige leden beraadslagen en besluiten over de op de oproepen voor beide vergaderingen vermelde onderwerpen.</text:p>
                </text:list-item>
              </text:list>
            </text:section>
            <text:section text:name="artikel_id1-3-2-2-10-14" text:style-name="artikel">
              <text:p text:style-name="artikel_kop_titel"><text:span text:style-name="artikel_kop_label">Artikel</text:span> <text:span text:style-name="artikel_kop_nr">7.</text:span> Ondersteuning</text:p>
              <text:list text:style-name="id1-3-2-2-10-14-2">
                <text:list-item text:style-override="id1-3-2-2-10-14-2">
                  <text:number>1.</text:number>
                  <text:p text:style-name="al">Het secretariaat van de klankbordgroep OWO-raden wordt vervuld door de OWO-secretaris of diens plaatsvervanger. Deze heeft in de vergaderingen een adviserende stem. </text:p>
                </text:list-item>
                <text:list-item text:style-override="id1-3-2-2-10-14-3">
                  <text:number>2.</text:number>
                  <text:p text:style-name="al">De OWO-secretaris of diens plaatsvervanger maakt van het verhandelde in de vergaderingen een kort verslag en zendt dit toe aan de leden van de klankbordgroep OWO-raden en de overige adviseurs als genoemd in artikel 3. </text:p>
                </text:list-item>
              </text:list>
            </text:section>
            <text:section text:name="artikel_id1-3-2-2-10-15" text:style-name="artikel">
              <text:p text:style-name="artikel_kop_titel"><text:span text:style-name="artikel_kop_label">Artikel</text:span> <text:span text:style-name="artikel_kop_nr">8.</text:span> Advisering raad </text:p>
              <text:p text:style-name="al">De klankbordgroep OWO-raden adviseert de raad gevraagd en ongevraagd over alle onderwerpen die zij binnen haar taakomschrijving nuttig en nodig acht.</text:p>
              <text:p text:style-name="al"/>
              <text:p text:style-name="al">
              <text:span text:style-name="nadrukvet">Titel XI </text:span>
              <text:span text:style-name="nadrukvet">Slotbepalingen</text:span>
            </text:p>
            </text:section>
            <text:section text:name="artikel_id1-3-2-2-10-16" text:style-name="artikel">
              <text:p text:style-name="artikel_kop_titel"><text:span text:style-name="artikel_kop_label">Artikel</text:span> <text:span text:style-name="artikel_kop_nr">1.</text:span> Uitleg verordening</text:p>
              <text:p text:style-name="al">In gevallen waarin deze verordening niet voorziet of bij twijfel omtrent de toepassing daarvan, beslist de raad op voorstel van de voorzitter.</text:p>
            </text:section>
            <text:section text:name="artikel_id1-3-2-2-10-17" text:style-name="artikel">
              <text:p text:style-name="artikel_kop_titel"><text:span text:style-name="artikel_kop_label">Artikel</text:span> <text:span text:style-name="artikel_kop_nr">2.</text:span> Intrekken oude regeling</text:p>
              <text:p text:style-name="al">De Verordening op het Reglement van Orde voor de raad en de raadscommissies 2022, vastgesteld op 7 maart 2022, wordt ingetrokken. </text:p>
            </text:section>
            <text:section text:name="artikel_id1-3-2-2-10-18" text:style-name="artikel">
              <text:p text:style-name="artikel_kop_titel"><text:span text:style-name="artikel_kop_label">Artikel</text:span> <text:span text:style-name="artikel_kop_nr">3.</text:span> Inwerkingtreding en citeertitel</text:p>
              <text:list text:style-name="id1-3-2-2-10-18-2">
                <text:list-item text:style-override="id1-3-2-2-10-18-2">
                  <text:number>1.</text:number>
                  <text:p text:style-name="al">Deze verordening treedt in werking op de dag na bekendmaking.</text:p>
                </text:list-item>
                <text:list-item text:style-override="id1-3-2-2-10-18-3">
                  <text:number>2.</text:number>
                  <text:p text:style-name="al">Deze verordening wordt aangehaald als: Verordening op het Reglement van Orde voor de raad en de raadscommissies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KAMPINGA</text:span></text:p>
          </text:section>
          <text:section text:name="ondertekening_id1-3-2-3-4">
            <text:p><text:span text:style-name="functie"/></text:p>
            <text:p><text:span text:style-name="functie">de voorzitter,</text:span></text:p>
            <text:p><text:span text:style-name="functie">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Onbekend</meta:user-defined>
    <meta:user-defined meta:name="DCTERMS.alternative">Verordening op het Reglement van Orde voor de raad en de raadscommissies 2024</meta:user-defined>
    <dc:language>nl</dc:language>
    <meta:user-defined meta:name="OVERHEIDop.locatietype/OVERHEIDop.gebiedsmarkering">Gemeente</meta:user-defined>
    <meta:user-defined meta:name="DC.title">Verordening op het Reglement van Orde (RvO) voor vergaderingen en andere werkzaamheden van de raad en de raadscommissies 2024</meta:user-defined>
    <meta:user-defined meta:name="DCTERMS.W3CDTF/DCTERMS.available">2024-01-02</meta:user-defined>
    <meta:user-defined meta:name="DCTERMS.W3CDTF/OVERHEIDop.jaargang">2024</meta:user-defined>
    <meta:user-defined meta:name="OVERHEIDop.publicationIssue">5226</meta:user-defined>
    <meta:user-defined meta:name="OVERHEIDop.betreftRegeling">CVDR713084_1</meta:user-defined>
    <meta:user-defined meta:name="xs:date/OVERHEIDop.startdatum">2024-01-03</meta:user-defined>
    <meta:user-defined meta:name="OVERHEIDop.GmbID/DC.identifier">gmb-2024-5226</meta:user-defined>
    <meta:user-defined meta:name="OVERHEIDop.versieInformatie"/>
  </office:meta>
</office:document-meta>
</file>