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Lumos d.d. 29-03-2025 - zaaknummer Z2024-00011034 - ontvangstdatum 10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59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9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1034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98</meta:user-defined>
    <meta:user-defined meta:name="OVERHEIDop.GmbID/DC.identifier">gmb-2024-522598</meta:user-defined>
    <meta:user-defined meta:name="OVERHEIDop.versieInformatie"/>
  </office:meta>
</office:document-meta>
</file>