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- en Exploitatievergunning, Chinees-Indisch Restaurant Hong Kong, Pastoor Erasstraat 5 te Boxt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december 2024:</text:p>
            <text:p text:style-name="common-al">De burgemeester van Boxtel maakt bekend dat hij op 10 december 2024, een Alcohol- en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Chinees-Indisch Restaurant Hong Kong aan de Pastoor Erasstraat 5 te Boxtel.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via telefoonnummer 0411 – 655 911 of via e-mail <text:a xlink:href="rewritten://d03de4ae-2964-4f78-a142-503627ddbb46/" xlink:type="simple">gemeente@boxtel.nl </text:a>onder vermelding van zaaknummer 1364632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259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9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9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64632</meta:user-defined>
    <dc:language>nl</dc:language>
    <meta:user-defined meta:name="OVERHEIDop.locatietype/OVERHEIDop.gebiedsmarkering">Adres</meta:user-defined>
    <meta:user-defined meta:name="DC.title">Alcohol- en Exploitatievergunning, Chinees-Indisch Restaurant Hong Kong, Pastoor Erasstraat 5 te Boxt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94</meta:user-defined>
    <meta:user-defined meta:name="OVERHEIDop.GmbID/DC.identifier">gmb-2024-522594</meta:user-defined>
    <meta:user-defined meta:name="OVERHEIDop.versieInformatie"/>
  </office:meta>
</office:document-meta>
</file>