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meente heeft een ontheffing voor het carbidschieten verleend voor de volgende locaties vanaf 10.00 tot 18.00 uur op Oudejaarsdag 31 december 2024; Hegedijk 3A in Weidum,  (APV-2024-025117) 04-1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ridisch kader:</text:p>
            <text:p text:style-name="common-al">Deze ontheffing voldoet aan de juridische gronden omschreven in</text:p>
            <text:p text:style-name="common-al">-artikel 1:8 : van de Algemene Plaatselijke Verordening Leeuwarden </text:p>
            <text:p text:style-name="common-al">-artikel 2:73a: van de Algemene Plaatselijke Verordening Leeuwarden</text:p>
            <text:p text:style-name="common-al"/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59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 gemeente heeft een ontheffing voor het carbidschieten verleend voor de volgende locaties vanaf 10.00 tot 18.00 uur op Oudejaarsdag 31 december 2024; Hegedijk 3A in Weidum,  (APV-2024-025117) 04-12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93</meta:user-defined>
    <meta:user-defined meta:name="OVERHEIDop.GmbID/DC.identifier">gmb-2024-522593</meta:user-defined>
    <meta:user-defined meta:name="OVERHEIDop.versieInformatie"/>
  </office:meta>
</office:document-meta>
</file>